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7" style:parent-style-name="Bezodstępów" style:family="paragraph">
      <style:paragraph-properties fo:text-align="justify" fo:line-height="115%"/>
    </style:style>
    <style:style style:name="P18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 fo:background-color="#FFFFFF">
        <style:tab-stops/>
      </style:paragraph-properties>
    </style:style>
    <style:style style:name="T21" style:parent-style-name="Domyślnaczcionkaakapitu" style:family="text">
      <style:text-properties fo:color="#2D2D2D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indent="0.4916in"/>
    </style:style>
    <style:style style:name="P26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27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8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9" style:parent-style-name="Akapitzlistą" style:list-style-name="WWNum17" style:family="paragraph">
      <style:paragraph-properties fo:text-align="justify" style:line-height-at-least="0.1354in" fo:background-color="#FFFFFF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weight-complex="bold"/>
    </style:style>
    <style:style style:name="P33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4" style:parent-style-name="Akapitzlistą" style:list-style-name="WWNum16" style:family="paragraph">
      <style:paragraph-properties fo:text-align="justify" fo:margin-left="0.1972in">
        <style:tab-stops/>
      </style:paragraph-properties>
      <style:text-properties fo:color="#000000"/>
    </style:style>
    <style:style style:name="P35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36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37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3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9" style:parent-style-name="Bezodstępów" style:family="paragraph">
      <style:paragraph-properties fo:text-align="justify" fo:line-height="115%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" style:parent-style-name="Bezodstępów" style:family="paragraph">
      <style:paragraph-properties fo:text-align="justify" fo:line-height="115%"/>
    </style:style>
    <style:style style:name="P4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3" style:parent-style-name="Bezodstępów" style:family="paragraph">
      <style:paragraph-properties fo:text-align="justify" fo:line-height="115%"/>
    </style:style>
    <style:style style:name="P44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5" style:parent-style-name="Bezodstępów" style:family="paragraph">
      <style:paragraph-properties fo:text-align="justify" fo:line-height="115%"/>
    </style:style>
    <style:style style:name="P46" style:parent-style-name="Bezodstępów" style:family="paragraph">
      <style:paragraph-properties fo:text-align="justify" fo:line-height="115%"/>
    </style:style>
    <style:style style:name="P47" style:parent-style-name="Bezodstępów" style:family="paragraph">
      <style:paragraph-properties fo:text-align="justify" fo:line-height="115%"/>
    </style:style>
    <style:style style:name="P48" style:parent-style-name="Bezodstępów" style:family="paragraph">
      <style:paragraph-properties fo:text-align="justify" fo:line-height="115%"/>
    </style:style>
    <style:style style:name="P49" style:parent-style-name="Bezodstępów" style:family="paragraph">
      <style:paragraph-properties fo:text-align="justify" fo:line-height="115%" fo:text-indent="0.4916in"/>
    </style:style>
    <style:style style:name="P50" style:parent-style-name="Bezodstępów" style:family="paragraph">
      <style:paragraph-properties fo:text-align="justify" fo:line-height="115%"/>
    </style:style>
    <style:style style:name="P51" style:parent-style-name="Standard" style:family="paragraph">
      <style:text-properties style:font-name-complex="Calibri" style:language-asian="en" style:country-asian="US"/>
    </style:style>
    <style:style style:name="P52" style:parent-style-name="Standard" style:family="paragraph">
      <style:text-properties style:font-name-complex="Calibri" style:language-asian="en" style:country-asian="US"/>
    </style:style>
    <style:style style:name="P5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-asian="Calibri" style:language-asian="en" style:country-asian="US"/>
    </style:style>
    <style:style style:name="T56" style:parent-style-name="Domyślnaczcionkaakapitu" style:family="text">
      <style:text-properties style:text-position="super 66.6%"/>
    </style:style>
    <style:style style:name="T57" style:parent-style-name="Domyślnaczcionkaakapitu" style:family="text">
      <style:text-properties style:text-position="super 66.6%"/>
    </style:style>
    <style:style style:name="P58" style:parent-style-name="Bezodstępów" style:family="paragraph">
      <style:paragraph-properties fo:text-align="justify" fo:line-height="115%"/>
    </style:style>
    <style:style style:name="P59" style:parent-style-name="Bezodstępów" style:list-style-name="WWNum3" style:family="paragraph">
      <style:paragraph-properties fo:margin-left="0.1972in">
        <style:tab-stops/>
      </style:paragraph-properties>
    </style:style>
    <style:style style:name="P60" style:parent-style-name="Bezodstępów" style:list-style-name="WWNum3" style:family="paragraph">
      <style:paragraph-properties fo:margin-left="0.1972in">
        <style:tab-stops/>
      </style:paragraph-properties>
    </style:style>
    <style:style style:name="P61" style:parent-style-name="Bezodstępów" style:list-style-name="WWNum3" style:family="paragraph">
      <style:paragraph-properties fo:margin-left="0.1972in">
        <style:tab-stops/>
      </style:paragraph-properties>
    </style:style>
    <style:style style:name="P62" style:parent-style-name="Bezodstępów" style:list-style-name="WWNum3" style:family="paragraph">
      <style:paragraph-properties fo:text-align="justify" fo:line-height="115%"/>
    </style:style>
    <style:style style:name="P6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4" style:parent-style-name="Bezodstępów" style:family="paragraph">
      <style:paragraph-properties fo:text-align="justify" fo:line-height="115%"/>
    </style:style>
    <style:style style:name="P65" style:parent-style-name="Bezodstępów" style:family="paragraph">
      <style:paragraph-properties fo:text-align="justify" fo:line-height="115%"/>
    </style:style>
    <style:style style:name="P6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7" style:parent-style-name="Bezodstępów" style:family="paragraph">
      <style:paragraph-properties fo:text-align="justify" fo:line-height="115%"/>
    </style:style>
    <style:style style:name="P6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9" style:parent-style-name="Bezodstępów" style:family="paragraph">
      <style:paragraph-properties fo:text-align="justify" fo:line-height="115%"/>
    </style:style>
    <style:style style:name="P7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1" style:parent-style-name="Bezodstępów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</style:style>
    <style:style style:name="P73" style:parent-style-name="Bezodstępów" style:family="paragraph">
      <style:paragraph-properties fo:text-align="justify" fo:line-height="115%"/>
    </style:style>
    <style:style style:name="P74" style:parent-style-name="Bezodstępów" style:family="paragraph">
      <style:paragraph-properties fo:text-align="justify" fo:line-height="115%"/>
    </style:style>
    <style:style style:name="P75" style:parent-style-name="Bezodstępów" style:family="paragraph">
      <style:paragraph-properties fo:text-align="end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Bezodstępów" style:family="paragraph">
      <style:paragraph-properties fo:text-align="justify" fo:line-height="115%"/>
    </style:style>
    <style:style style:name="P80" style:parent-style-name="Standard" style:family="paragraph">
      <style:text-properties fo:language="de" fo:country="AT"/>
    </style:style>
    <style:style style:name="P81" style:parent-style-name="Textbody" style:family="paragraph">
      <style:paragraph-properties fo:line-height="150%"/>
      <style:text-properties fo:language="de" fo:country="AT"/>
    </style:style>
    <style:style style:name="P82" style:parent-style-name="Textbody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85" style:parent-style-name="Tekstpodstawowywcity" style:family="paragraph">
      <style:paragraph-properties fo:margin-left="3.9381in">
        <style:tab-stops/>
      </style:paragraph-properties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3.9381in">
        <style:tab-stops/>
      </style:paragraph-properties>
    </style:style>
    <style:style style:name="P91" style:parent-style-name="Standard" style:family="paragraph">
      <style:paragraph-properties fo:margin-left="3.4416in" fo:text-indent="0.4916in">
        <style:tab-stops/>
      </style:paragraph-properties>
    </style:style>
    <style:style style:name="P92" style:parent-style-name="Standard" style:family="paragraph">
      <style:paragraph-properties fo:margin-left="3.9381in">
        <style:tab-stops/>
      </style:paragraph-properties>
    </style:style>
    <style:style style:name="P93" style:parent-style-name="Standard" style:family="paragraph">
      <style:paragraph-properties fo:margin-left="3.9381in">
        <style:tab-stops/>
      </style:paragraph-properties>
    </style:style>
    <style:style style:name="P94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left="5.4083in">
        <style:tab-stops/>
      </style:paragraph-properties>
    </style:style>
    <style:style style:name="P97" style:parent-style-name="Standard" style:family="paragraph">
      <style:paragraph-properties fo:text-align="justify" fo:margin-left="5.4083in">
        <style:tab-stops/>
      </style:paragraph-properties>
    </style:style>
    <style:style style:name="P98" style:parent-style-name="Standard" style:family="paragraph">
      <style:paragraph-properties fo:text-align="justify" fo:margin-left="5.4083in">
        <style:tab-stops/>
      </style:paragraph-properties>
    </style:style>
    <style:style style:name="P99" style:parent-style-name="Standard" style:family="paragraph">
      <style:paragraph-properties fo:text-align="justify" fo:margin-left="5.4083in">
        <style:tab-stops/>
      </style:paragraph-properties>
    </style:style>
    <style:style style:name="P100" style:parent-style-name="Standard" style:family="paragraph">
      <style:paragraph-properties fo:text-align="justify" fo:margin-left="5.4083in">
        <style:tab-stops/>
      </style:paragraph-properties>
    </style:style>
    <style:style style:name="P101" style:parent-style-name="Standard" style:family="paragraph">
      <style:text-properties style:font-name-complex="Calibri" style:language-asian="en" style:country-asian="US"/>
    </style:style>
    <style:style style:name="P102" style:parent-style-name="Standard" style:family="paragraph">
      <style:text-properties style:font-name-complex="Calibri" style:language-asian="en" style:country-asian="US"/>
    </style:style>
    <style:style style:name="P103" style:parent-style-name="Standard" style:family="paragraph">
      <style:text-properties style:font-name-complex="Calibri" style:language-asian="en" style:country-asian="US"/>
    </style:style>
    <style:style style:name="P104" style:parent-style-name="Standard" style:family="paragraph">
      <style:text-properties style:font-name-complex="Calibri" style:language-asian="en" style:country-asian="US"/>
    </style:style>
    <style:style style:name="P105" style:parent-style-name="Standard" style:family="paragraph">
      <style:text-properties style:font-name-complex="Calibri" style:language-asian="en" style:country-asian="US"/>
    </style:style>
    <style:style style:name="P106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07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0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09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0" style:parent-style-name="Standard" style:family="paragraph">
      <style:text-properties style:font-name-complex="Calibri" style:language-asian="en" style:country-asian="US"/>
    </style:style>
    <style:style style:name="P111" style:parent-style-name="Bezodstępów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-complex="Calibri" style:language-asian="en" style:country-asian="US"/>
    </style:style>
    <style:style style:name="T113" style:parent-style-name="Domyślnaczcionkaakapitu" style:family="text">
      <style:text-properties style:font-name-complex="Calibri" style:language-asian="en" style:country-asian="US"/>
    </style:style>
    <style:style style:name="P114" style:parent-style-name="Standard" style:family="paragraph">
      <style:text-properties style:font-name-complex="Calibri" style:language-asian="en" style:country-asian="US"/>
    </style:style>
    <style:style style:name="P115" style:parent-style-name="Standard" style:family="paragraph">
      <style:text-properties style:font-name-complex="Calibri" style:language-asian="en" style:country-asian="US"/>
    </style:style>
    <style:style style:name="P116" style:parent-style-name="Standard" style:family="paragraph">
      <style:text-properties style:font-name-complex="Calibri" style:language-asian="en" style:country-asian="US"/>
    </style:style>
    <style:style style:name="P117" style:parent-style-name="Standard" style:family="paragraph">
      <style:text-properties style:font-name-complex="Calibri" style:language-asian="en" style:country-asian="US"/>
    </style:style>
    <style:style style:name="P118" style:parent-style-name="Standard" style:family="paragraph">
      <style:text-properties style:font-name-complex="Calibri" style:language-asian="en" style:country-asian="US"/>
    </style:style>
    <style:style style:name="P119" style:parent-style-name="Standard" style:family="paragraph">
      <style:text-properties style:font-name-complex="Calibri" style:language-asian="en" style:country-asian="US"/>
    </style:style>
    <style:style style:name="P120" style:parent-style-name="Standard" style:family="paragraph">
      <style:text-properties style:font-name-complex="Calibri" style:language-asian="en" style:country-asian="US"/>
    </style:style>
    <style:style style:name="P121" style:parent-style-name="Standard" style:family="paragraph">
      <style:text-properties style:font-name-complex="Calibri" style:language-asian="en" style:country-asian="US"/>
    </style:style>
    <style:style style:name="P122" style:parent-style-name="Standard" style:family="paragraph">
      <style:text-properties style:font-name-complex="Calibri" style:language-asian="en" style:country-asian="US"/>
    </style:style>
    <style:style style:name="P123" style:parent-style-name="Standard" style:family="paragraph">
      <style:text-properties style:font-name-complex="Calibri" style:language-asian="en" style:country-asian="US"/>
    </style:style>
    <style:style style:name="P124" style:parent-style-name="Standard" style:family="paragraph">
      <style:text-properties style:font-name-complex="Calibri" style:language-asian="en" style:country-asian="US"/>
    </style:style>
    <style:style style:name="P125" style:parent-style-name="Standard" style:family="paragraph">
      <style:text-properties style:font-name-complex="Calibri" style:language-asian="en" style:country-asian="US"/>
    </style:style>
    <style:style style:name="P126" style:parent-style-name="Standard" style:family="paragraph">
      <style:text-properties style:font-name-complex="Calibri" style:language-asian="en" style:country-asian="US"/>
    </style:style>
    <style:style style:name="P127" style:parent-style-name="Standard" style:family="paragraph">
      <style:text-properties style:font-name-complex="Calibri" style:language-asian="en" style:country-asian="US"/>
    </style:style>
    <style:style style:name="P128" style:parent-style-name="Standard" style:family="paragraph">
      <style:text-properties style:font-name-complex="Calibri" style:language-asian="en" style:country-asian="US"/>
    </style:style>
    <style:style style:name="P129" style:parent-style-name="Standard" style:family="paragraph">
      <style:text-properties style:font-name-complex="Calibri" style:language-asian="en" style:country-asian="US"/>
    </style:style>
    <style:style style:name="P130" style:parent-style-name="Standard" style:family="paragraph">
      <style:text-properties style:font-name-complex="Calibri" style:language-asian="en" style:country-asian="US"/>
    </style:style>
    <style:style style:name="P131" style:parent-style-name="Standard" style:family="paragraph">
      <style:text-properties style:font-name-complex="Calibri" style:language-asian="en" style:country-asian="US"/>
    </style:style>
    <style:style style:name="P132" style:parent-style-name="Standard" style:family="paragraph">
      <style:text-properties style:font-name-complex="Calibri" style:language-asian="en" style:country-asian="US"/>
    </style:style>
    <style:style style:name="P133" style:parent-style-name="Standard" style:family="paragraph">
      <style:text-properties style:font-name-complex="Calibri" style:language-asian="en" style:country-asian="US"/>
    </style:style>
    <style:style style:name="P134" style:parent-style-name="Standard" style:family="paragraph">
      <style:text-properties style:font-name-complex="Calibri" style:language-asian="en" style:country-asian="US"/>
    </style:style>
    <style:style style:name="P135" style:parent-style-name="Standard" style:family="paragraph">
      <style:text-properties style:font-name-complex="Calibri" style:language-asian="en" style:country-asian="US"/>
    </style:style>
    <style:style style:name="P136" style:parent-style-name="Standard" style:family="paragraph">
      <style:text-properties style:font-name-complex="Calibri" style:language-asian="en" style:country-asian="US"/>
    </style:style>
    <style:style style:name="P137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38" style:parent-style-name="Standard" style:family="paragraph">
      <style:paragraph-properties fo:text-align="justify" fo:margin-left="5.4083in">
        <style:tab-stops/>
      </style:paragraph-properties>
    </style:style>
    <style:style style:name="P139" style:parent-style-name="Standard" style:family="paragraph">
      <style:paragraph-properties fo:margin-bottom="0.1111in" fo:line-height="107%"/>
    </style:style>
    <style:style style:name="P140" style:parent-style-name="Standard" style:family="paragraph">
      <style:paragraph-properties fo:margin-bottom="0.1111in" fo:line-height="107%"/>
    </style:style>
    <style:style style:name="P141" style:parent-style-name="Standard" style:family="paragraph">
      <style:paragraph-properties fo:margin-bottom="0.1111in" fo:line-height="107%"/>
    </style:style>
    <style:style style:name="P142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s text:c="19"/>Rybnik, dnia 23 stycznia 2018 r.</text:p>
      <text:p text:style-name="P5"/>
      <text:p text:style-name="P6">Zapytanie ofertowe nr <text:s text:c="2"/>4 /2018 <text:s text:c="26"/></text:p>
      <text:p text:style-name="P7">(dotyczy:<text:s/><text:span text:style-name="T8">dostawy artykułów spożywczych – pieczywo, świeże i wyroby ciastkarskie</text:span></text:p>
      <text:p text:style-name="P9">Zespołu Szkolno Przedszkolnego <text:s/>nr 15 <text:s/>w Rybniku – dostawa) <text:s/></text:p>
      <text:p text:style-name="P10"/>
      <text:p text:style-name="P11">I. ZAMAWIAJĄCY</text:p>
      <text:p text:style-name="P12">Miasto Rybnik –<text:span text:style-name="T13"><text:s/>Zespół Szkolno Przedszkolny nr 15 w Rybniku; 44-200 Rybnik ul. Gzelska 7</text:span></text:p>
      <text:p text:style-name="P14">Adres e –mail: zsp15@vp.pl</text:p>
      <text:p text:style-name="P15">Telefon: 32 421 00 16</text:p>
      <text:p text:style-name="P16">II. OPIS PRZEDMIOTU ZAMÓWIENIA</text:p>
      <text:p text:style-name="P17">Przedmiotem zamówienia jest dostawa artykułów spożywczych na potrzeby<text:s/>Zespołu Szkolno Przedszkolnego <text:s/>nr 15. w Rybniku - dostawa.</text:p>
      <text:p text:style-name="P18">Przedmiot zamówienia</text:p>
      <text:p text:style-name="Standard">Przedmiotem zamówienia jest sukcesywna dostawa artykułów spożywczych w okresie <text:s text:c="14"/>od 1 lutego <text:s/>2018 r. do 31 stycznia 2019 r. z wyłączenie dni świątecznych i dni<text:s/>wolnych. Dostawa codzienna bez minimum logistycznego.</text:p>
      <text:p text:style-name="Standard">Szczegółowy opis zamówienia zawiera formularz asortymentowo- cenowy stanowiący Załącznik nr1 – Pakiet IV</text:p>
      <text:p text:style-name="Standard">Zakup artykułów spożywczych będzie się odbywał partiami, a wielkość partii oraz termin dostawy<text:s/>zostanie każdorazowo określona w 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 być zgodna z nazwą na 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19">Kod CPV</text:p>
      <text:p text:style-name="P20"><text:span text:style-name="T21"><text:s text:c="6"/></text:span><text:span text:style-name="T22">Pieczywo, świeże<text:s/></text:span><text:span text:style-name="T23">i wyroby ciastkarskie <text:s/>– CPV 15810000-9</text:span></text:p>
      <text:p text:style-name="Standard"><text:span text:style-name="T24"><text:s text:c="16"/></text:span>- Różne produkty spożywcze – CPV 15800000-6</text:p>
      <text:p text:style-name="P25"/>
      <text:list text:style-name="WWNum16">
        <text:list-item text:start-value="1">
          <text:p text:style-name="P26">Wykonawca zobowiązuje się do:</text:p>
        </text:list-item>
      </text:list>
      <text:list text:style-name="WWNum17">
        <text:list-item text:start-value="1">
          <text:p text:style-name="P27">bezpłatnego dowozu towaru wraz z rozładunkiem i wniesieniem do wskazanego miejsca magazynowania w siedzibie Zamawiającego,</text:p>
        </text:list-item>
        <text:list-item>
          <text:p text:style-name="P28">dostarczenia towaru zgodnie z ustaleniami, dostawa odbywać się będzie wyłącznie od poniedziałku do piątku z wyłączeniem dni świątecznych i dni wolnych</text:p>
        </text:list-item>
        <text:list-item>
          <text:p text:style-name="P29"><text:span text:style-name="T30">ponoszenia odpowiedzialności za braki i wady powstałe w czasie transportu wyrobów oraz ponoszenia wynikając</text:span><text:span text:style-name="T31">ych z tego tytułu wszelkich skutków prawnych</text:span><text:span text:style-name="T32">.</text:span></text:p>
        </text:list-item>
      </text:list>
      <text:list text:style-name="WWNum16">
        <text:list-item text:start-value="1">
          <text:p text:style-name="P33">Wykonawca zapewnia że przedmiot zamówienia jest nowy, pełnowartościowy dopuszczony do użytku zgodnie z obowiązującymi przepisami oraz wolny od wad fizycznych i prawnych .</text:p>
        </text:list-item>
        <text:list-item>
          <text:p text:style-name="P34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35">Zamawiający nie będzie<text:s/>udzielać zaliczek na realizację zamówienia.</text:p>
        </text:list-item>
        <text:list-item>
          <text:p text:style-name="P36">Wszelkie rozliczenia związane z realizacją zamówienia, którego dotyczy niniejsze zamówienie dokonywane będą w PLN.</text:p>
        </text:list-item>
      </text:list>
      <text:p text:style-name="P37"/>
      <text:p text:style-name="P38">III. TERMIN WYKONANIA ZAMÓWIENIA</text:p>
      <text:p text:style-name="P39"><text:span text:style-name="T40">Termin wykonania przedmiotu zamówienia</text:span>: od 1 lutego 2018 roku do 31 stycznia 2019 roku</text:p>
      <text:p text:style-name="P41"/>
      <text:p text:style-name="P42">IV. OPIS SPOSOBU PRZYGOTOWANIA OFERTY</text:p>
      <text:p text:style-name="P43">Oferent powinien przygotować ofertę na formularzu załączonym do niniejszego zapytania.</text:p>
      <text:p text:style-name="P44">Oferta powinna być:</text:p>
      <text:p text:style-name="P45"><text:tab/>- opatrzona pieczątką firmową,</text:p>
      <text:p text:style-name="P46"><text:tab/>- posiadać datę sporządzenia,</text:p>
      <text:p text:style-name="P47"><text:tab/>- podpisana czytelnie<text:s/>przez wykonawcę,</text:p>
      <text:p text:style-name="P48"><text:tab/>- zawierać adres lub siedzibę oferenta, numer telefonu, numer NIP</text:p>
      <text:p text:style-name="P49">- zawierać wypełniony Pakiet <text:s/>nr <text:s/>III <text:s/></text:p>
      <text:p text:style-name="P50">Lista dokumentów/oświadczeń wymaganych od Wykonawcy:</text:p>
      <text:p text:style-name="P51">Oświadczenie o spełnianiu warunków udziału w postępowaniu o udzielenie zamówienia publicznego oraz o niepodleganiu wykluczeniu z postępowania.</text:p>
      <text:p text:style-name="P52"/>
      <text:p text:style-name="P53">V. MIEJSCE ORAZ TERMIN SKŁADANIA OFERT</text:p>
      <text:p text:style-name="P54">Oferta powinna być przesłana za pośrednictwem: poczty elektronicznej na adres: zsp15@vp.pl, pocztą, kurierem lub też dostarczona osobiście na <text:s/>adres: Miasto Rybnik –<text:span text:style-name="T55"><text:s/>Zespół Szkolno – Przedszkolny <text:s/>nr 15 <text:s/>w Rybniku,<text:s/></text:span>w godzinach <text:s/>8<text:span text:style-name="T56">00</text:span><text:s/>-14<text:span text:style-name="T57">00</text:span><text:s text:c="4"/>do dnia 31 stycznia <text:s/>2018 r. z dopiskiem:</text:p>
      <text:p text:style-name="P58">„Oferta na dostaw artykułów spożywczych na potrzeby Zespołu Szkolno Przedszkolnego <text:s/>nr 15 w Rybniku”.</text:p>
      <text:list text:style-name="WWNum3">
        <text:list-item text:start-value="1">
          <text:p text:style-name="P59">Oferty złożone po<text:s/>terminie nie będą rozpatrywane.</text:p>
        </text:list-item>
        <text:list-item>
          <text:p text:style-name="P60">Oferent może przed upływem terminu składania ofert zmienić lub wycofać swoją ofertę.</text:p>
        </text:list-item>
        <text:list-item>
          <text:p text:style-name="P61">W toku badania i oceny ofert Zamawiający może żądać od oferentów wyjaśnień dotyczących treści złożonych ofert.</text:p>
        </text:list-item>
        <text:list-item>
          <text:p text:style-name="P62">Zapytanie ofertowe zamieszczono na stronie: bip: zsp15bip.edukacja.rybnik.eu</text:p>
        </text:list-item>
      </text:list>
      <text:p text:style-name="P63">VI. OCENA OFERT</text:p>
      <text:p text:style-name="P64">Zamawiający dokona oceny ważnych ofert na podstawie następujących kryteriów:</text:p>
      <text:p text:style-name="P65"><text:tab/>1 - Cena 100%</text:p>
      <text:p text:style-name="P66">VII. INFORMACJE DOTYCZĄCE WYBORU NAJKORZYSTNIEJSZEJ OFERTY</text:p>
      <text:p text:style-name="P67">Wyniki i wybór najkorzystniejszej oferty<text:s/>zostanie ogłoszony w siedzibie na tablicy ogłoszeń oraz na stronie internetowej pod adresem<text:s/><text:a xlink:href="mailto:zsp15bip@edukacja.rybnik.eu" office:target-frame-name="_top" xlink:show="replace">zsp15bip.edukacja.rybnik.eu</text:a>, <text:s text:c="2"/>a także informacja zostanie przesłana pocztą elektroniczną.</text:p>
      <text:p text:style-name="P68">VIII. DODATKOWE INFORMACJE</text:p>
      <text:p text:style-name="P69">Dodatkowych informacji udziela: <text:s/>Magdalena Kokot pod numerem telefonu: 32 421 00 16 , Elżbieta Bąkała pod numerem telefonu: 32 421 07 28 oraz adresem email: zsp15intendent@vp.pl.</text:p>
      <text:p text:style-name="P70">IX. ZAŁĄCZNIKI</text:p>
      <text:p text:style-name="P71"><text:tab/>Formularz asortymentowo – cenowy <text:s/>(załącznik 1)</text:p>
      <text:p text:style-name="P72"><text:tab/>Wzór<text:s/>formularza ofertowego (załącznik 2 )</text:p>
      <text:p text:style-name="P73"><text:s text:c="12"/>Wzór oświadczenia Wykonawcy (załącznik 3 )</text:p>
      <text:soft-page-break/>
      <text:p text:style-name="P74"><text:tab/></text:p>
      <text:p text:style-name="P75">Załącznik nr 2</text:p>
      <text:p text:style-name="P76">FORMULARZ OFERTOWY</text:p>
      <text:p text:style-name="P77">na dostawę o wartości netto poniżej kwoty określonej w art. 4 pkt 8</text:p>
      <text:p text:style-name="P78"/>
      <text:p text:style-name="P79">Nazwa przedmiotu zamówienia: Oferta na dostawę dostawa artykułów spożywczych na potrzeby Zespołu Szkolno Przedszkolnego <text:s/>nr 15 w Rybniku.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 NIP:…………………………………….</text:p>
      <text:p text:style-name="Standard"/>
      <text:p text:style-name="Standard">Nazwisko i imię właściciela …………………………………………………</text:p>
      <text:p text:style-name="Standard">PESEL…………………………………………………………………………………….</text:p>
      <text:p text:style-name="P80">Numer telefonu : . . . . . . . . . . . . . . . . . . . <text:s text:c="7"/>Numer Fax : . . . . . . . . . . . . . . .. . . . . . . . . . . . . . .<text:s/>. . . .</text:p>
      <text:p text:style-name="P81">e-mail : . . . . . . . . . . . . . . . . . . . . . . . . . . . . . . . . . . . . . . . . . . . . . . . .. . . . . . . . . . . . . . . . . . . . . . . .</text:p>
      <text:p text:style-name="P82">Nazwa Banku . . . . . . . . . . . . . . . . . . . . . . . . . . . . . . . . . . . . . . . . .<text:s/>. . . . . . <text:s/>. . . . . . . . . . . . . . . <text:s/>. . .</text:p>
      <text:p text:style-name="P83">Numer konta bankowego : . . . . . . . . . . . . . . . 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 W przypadku wybrania 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 text:c="4"/>……..……………...........</text:p>
      <text:p text:style-name="P84"><text:tab/><text:s text:c="6"/><text:tab/><text:tab/><text:tab/><text:tab/><text:s text:c="23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 przez Zamawiającego,</text:p>
      <text:p text:style-name="P85"/>
      <text:p text:style-name="P86">*) niepotrzebne skreślić</text:p>
      <text:p text:style-name="P87"/>
      <text:p text:style-name="P88"/>
      <text:p text:style-name="P89"/>
      <text:p text:style-name="P90"/>
      <text:p text:style-name="P91">Przedstawiciel Wykonawcy</text:p>
      <text:p text:style-name="P92"/>
      <text:p text:style-name="P93">....................................................</text:p>
      <text:p text:style-name="P94"><text:s text:c="11"/>( podpis i pieczęć )</text:p>
      <text:p text:style-name="P95">Data : ..........................................</text:p>
      <text:p text:style-name="P96"/>
      <text:p text:style-name="P97"/>
      <text:p text:style-name="P98"/>
      <text:p text:style-name="P99"/>
      <text:soft-page-break/>
      <text:p text:style-name="P100">Załącznik 3</text:p>
      <text:p text:style-name="P101">..............................................................</text:p>
      <text:p text:style-name="P102">Nazwa wykonawcy</text:p>
      <text:p text:style-name="P103"/>
      <text:p text:style-name="P104"/>
      <text:p text:style-name="P105"/>
      <text:p text:style-name="P106">O Ś W I A D C Z E N I E</text:p>
      <text:p text:style-name="P107">O SPEŁNIANIU WARUNKÓW UDZIAŁU W POSTĘPOWANIU O UDZIELENIE ZAMÓWIENIA</text:p>
      <text:p text:style-name="P108">PUBLICZNEGO ORAZ O NIEPODLEGANIU WYKLUCZENIU Z POSTĘPOWANIA</text:p>
      <text:p text:style-name="P109"/>
      <text:p text:style-name="P110">Składając ofertę w postępowaniu o udzielenie zamówienia publicznego na:</text:p>
      <text:p text:style-name="P111"><text:span text:style-name="T112">„ <text:s/>d</text:span>ostawa artykułów spożywczych na potrzeby Zespołu Szkolno Przedszkolnego nr 15 <text:s text:c="13"/>w Rybniku<text:span text:style-name="T113">”</text:span></text:p>
      <text:p text:style-name="P114">oświadczam/y, że:</text:p>
      <text:p text:style-name="P115">1) nie podlegamy wykluczeniu z postępowania o udzielenie zamówienia i nie spełniamy żadnej z</text:p>
      <text:p text:style-name="P116">przesłanek zapisanych w art. 24 ust 1 pkt 12-23 ustawy Prawa zamówień publicznych,</text:p>
      <text:p text:style-name="P117">2) spełniamy warunki udziału w postępowaniu o udzielenie zamówienia, zapisane w art. 22 ust 1b,tj:</text:p>
      <text:p text:style-name="P118">- kompetencji lub uprawnień do prowadzenia określonej<text:s/>działalności zawodowej, o ile wynika to</text:p>
      <text:p text:style-name="P119">z odrębnych przepisów;</text:p>
      <text:p text:style-name="P120">- sytuacji ekonomicznej lub finansowej;</text:p>
      <text:p text:style-name="P121">- zdolności technicznej lub zawodowej.</text:p>
      <text:p text:style-name="P122"/>
      <text:p text:style-name="P123"/>
      <text:p text:style-name="P124"/>
      <text:p text:style-name="P125"/>
      <text:p text:style-name="P126"/>
      <text:p text:style-name="P127">…...................................... , dnia ........................................</text:p>
      <text:p text:style-name="P128">Miejscowość<text:s/><text:tab/><text:tab/><text:tab/><text:tab/>Data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................................................................</text:p>
      <text:p text:style-name="P137">Podpis wykonawcy/</text:p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">
        <style:list-level-properties/>
      </text:list-level-style-number>
      <text:list-level-style-number text:level="2" text:style-name="WW_CharLFO18LVL2" style:num-format="">
        <style:list-level-properties/>
      </text:list-level-style-number>
      <text:list-level-style-number text:level="3" text:style-name="WW_CharLFO18LVL3" style:num-format="">
        <style:list-level-properties/>
      </text:list-level-style-number>
      <text:list-level-style-number text:level="4" text:style-name="WW_CharLFO18LVL4" style:num-format="">
        <style:list-level-properties/>
      </text:list-level-style-number>
      <text:list-level-style-number text:level="5" text:style-name="WW_CharLFO18LVL5" style:num-format="">
        <style:list-level-properties/>
      </text:list-level-style-number>
      <text:list-level-style-number text:level="6" text:style-name="WW_CharLFO18LVL6" style:num-format="">
        <style:list-level-properties/>
      </text:list-level-style-number>
      <text:list-level-style-number text:level="7" text:style-name="WW_CharLFO18LVL7" style:num-format="">
        <style:list-level-properties/>
      </text:list-level-style-number>
      <text:list-level-style-number text:level="8" text:style-name="WW_CharLFO18LVL8" style:num-format="">
        <style:list-level-properties/>
      </text:list-level-style-number>
      <text:list-level-style-number text:level="9" text:style-name="WW_CharLFO18LVL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P3"/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4:00Z</meta:creation-date>
    <dc:date>2018-01-25T08:29:00Z</dc:date>
    <meta:print-date>2017-10-13T08:45:00Z</meta:print-date>
    <meta:template xlink:href="Normal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9" meta:character-count="8240" meta:row-count="58" meta:non-whitespace-character-count="7077"/>
  </office:meta>
</office:document-meta>
</file>