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top="0.0833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top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center"/>
    </style:style>
    <style:style style:name="P8" style:parent-style-name="Standard" style:list-style-name="WWNum17" style:family="paragraph">
      <style:paragraph-properties fo:margin-top="0.0833in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top="0.0833in" fo:margin-left="0.75in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Akapitzlistą" style:list-style-name="WWNum17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top="0.1666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Akapitzlistą" style:list-style-name="WWNum1" style:family="paragraph">
      <style:paragraph-properties fo:margin-bottom="0in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 style:language-asian="ar" style:country-asian="SA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 style:language-asian="ar" style:country-asian="SA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1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1" style:family="paragraph">
      <style:paragraph-properties fo:margin-bottom="0.1111in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6" style:parent-style-name="Standard" style:family="paragraph">
      <style:paragraph-properties fo:text-align="center" fo:margin-bottom="0in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text-align="center" fo:margin-bottom="0in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Akapitzlistą" style:list-style-name="WWNum2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2" style:family="paragraph">
      <style:paragraph-properties fo:margin-bottom="0in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WWNum2" style:family="paragraph">
      <style:paragraph-properties fo:margin-bottom="0.0833in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9" style:parent-style-name="Akapitzlistą" style:list-style-name="WWNum6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0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4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60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65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0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5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6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7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8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9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0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91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2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3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4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5" style:parent-style-name="Standard" style:family="paragraph">
      <style:paragraph-properties fo:margin-bottom="0.0833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97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04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12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16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22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30" style:parent-style-name="Standard" style:family="paragraph">
      <style:paragraph-properties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1" style:parent-style-name="Standard" style:family="paragraph">
      <style:paragraph-properties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2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3" style:parent-style-name="Akapitzlistą" style:list-style-name="WWNum10" style:family="paragraph">
      <style:paragraph-properties fo:margin-bottom="0in" fo:margin-left="0.1972in" fo:text-indent="-0.2479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6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9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4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5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6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7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4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Zwykłytekst" style:list-style-name="WWNum15" style:family="paragraph">
      <style:paragraph-properties fo:margin-left="0.5in" fo:text-indent="-0.125in">
        <style:tab-stops>
          <style:tab-stop style:type="left" style:position="0.4472in"/>
          <style:tab-stop style:type="left" style:position="0.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6" style:parent-style-name="Zwykłytekst" style:list-style-name="WWNum15" style:family="paragraph">
      <style:paragraph-properties fo:margin-left="0.5in" fo:text-indent="-0.125in">
        <style:tab-stops>
          <style:tab-stop style:type="left" style:position="0.4472in"/>
          <style:tab-stop style:type="left" style:position="0.5in"/>
        </style:tab-stops>
      </style:paragraph-properties>
    </style:style>
    <style:style style:name="T15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9" style:parent-style-name="Zwykłytekst" style:list-style-name="WWNum15" style:family="paragraph">
      <style:paragraph-properties fo:margin-left="0.5in" fo:text-indent="-0.125in">
        <style:tab-stops>
          <style:tab-stop style:type="left" style:position="0.4472in"/>
          <style:tab-stop style:type="left" style:position="0.5in"/>
        </style:tab-stops>
      </style:paragraph-properties>
    </style:style>
    <style:style style:name="T16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3" style:parent-style-name="Zwykłytekst" style:list-style-name="WWNum15" style:family="paragraph">
      <style:paragraph-properties fo:margin-left="0.5in" fo:text-indent="-0.125in">
        <style:tab-stops>
          <style:tab-stop style:type="left" style:position="0.4472in"/>
          <style:tab-stop style:type="left" style:position="0.5in"/>
        </style:tab-stops>
      </style:paragraph-properties>
    </style:style>
    <style:style style:name="T16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6" style:parent-style-name="Zwykłytekst" style:list-style-name="WWNum15" style:family="paragraph">
      <style:paragraph-properties fo:margin-left="0.5in" fo:text-indent="-0.125in">
        <style:tab-stops>
          <style:tab-stop style:type="left" style:position="0.4472in"/>
          <style:tab-stop style:type="left" style:position="0.5in"/>
        </style:tab-stops>
      </style:paragraph-properties>
    </style:style>
    <style:style style:name="T16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9" style:parent-style-name="Zwykłytekst" style:list-style-name="WWNum15" style:family="paragraph">
      <style:paragraph-properties fo:text-align="justify" fo:margin-left="0.5in" fo:text-indent="-0.125in">
        <style:tab-stops>
          <style:tab-stop style:type="left" style:position="0.4472in"/>
          <style:tab-stop style:type="left" style:position="0.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70" style:parent-style-name="Zwykłytekst" style:list-style-name="WWNum15" style:family="paragraph">
      <style:paragraph-properties fo:text-align="justify" fo:margin-left="0.5in" fo:text-indent="-0.125in">
        <style:tab-stops>
          <style:tab-stop style:type="left" style:position="0.4472in"/>
          <style:tab-stop style:type="left" style:position="0.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71" style:parent-style-name="Zwykłytekst" style:family="paragraph">
      <style:paragraph-properties fo:text-align="justify" fo:margin-left="0.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72" style:parent-style-name="Standard" style:family="paragraph">
      <style:paragraph-properties fo:margin-top="0.1666in" fo:margin-bottom="0.0416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73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78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79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0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91" style:parent-style-name="Akapitzlistą" style:list-style-name="WWNum7" style:family="paragraph">
      <style:paragraph-properties fo:margin-bottom="0in" fo:margin-left="0.1972in">
        <style:tab-stops>
          <style:tab-stop style:type="left" style:position="0.25in"/>
        </style:tab-stops>
      </style:paragraph-properties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6" style:parent-style-name="Akapitzlistą" style:list-style-name="WWNum7" style:family="paragraph">
      <style:paragraph-properties fo:margin-bottom="0in" fo:margin-left="0.1972in">
        <style:tab-stops>
          <style:tab-stop style:type="left" style:position="0.25in"/>
        </style:tab-stops>
      </style:paragraph-properties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0" style:parent-style-name="Akapitzlistą" style:list-style-name="WWNum7" style:family="paragraph">
      <style:paragraph-properties fo:margin-bottom="0in" fo:margin-left="0.1972in">
        <style:tab-stops>
          <style:tab-stop style:type="left" style:position="0.25in"/>
        </style:tab-stops>
      </style:paragraph-properties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8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09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4" style:parent-style-name="Akapitzlistą" style:list-style-name="WWNum8" style:family="paragraph">
      <style:paragraph-properties fo:margin-bottom="0in" fo:margin-left="0.4923in">
        <style:tab-stops/>
      </style:paragraph-properties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0" style:parent-style-name="Akapitzlistą" style:list-style-name="WWNum8" style:family="paragraph">
      <style:paragraph-properties fo:margin-bottom="0in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1" style:parent-style-name="Akapitzlistą" style:list-style-name="WWNum8" style:family="paragraph">
      <style:paragraph-properties fo:margin-bottom="0in" fo:margin-left="0.4923in">
        <style:tab-stops/>
      </style:paragraph-properties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5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2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230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38" style:parent-style-name="Akapitzlistą" style:list-style-name="WWNum8" style:family="paragraph">
      <style:paragraph-properties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39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3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44" style:parent-style-name="Standard" style:family="paragraph">
      <style:paragraph-properties fo:margin-bottom="0in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8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4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style:language-asian="ar" style:country-asian="SA"/>
    </style:style>
    <style:style style:name="T25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style:language-asian="ar" style:country-asian="SA"/>
    </style:style>
    <style:style style:name="T2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style:language-asian="ar" style:country-asian="SA"/>
    </style:style>
    <style:style style:name="T25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style:language-asian="ar" style:country-asian="SA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 style:language-asian="ar" style:country-asian="SA"/>
    </style:style>
    <style:style style:name="T25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style:language-asian="ar" style:country-asian="SA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ar" style:country-asian="SA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ar" style:country-asian="SA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ar" style:country-asian="SA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ar" style:country-asian="SA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ar" style:country-asian="SA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ar" style:country-asian="SA"/>
    </style:style>
    <style:style style:name="P2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67" style:parent-style-name="Akapitzlistą" style:list-style-name="WWNum12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8" style:parent-style-name="Akapitzlistą" style:list-style-name="WWNum13" style:family="paragraph">
      <style:paragraph-properties fo:widows="0" fo:orphans="0" fo:margin-bottom="0in" fo:background-color="#FFFFFF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3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4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5" style:parent-style-name="Akapitzlistą" style:list-style-name="WWNum13" style:family="paragraph">
      <style:paragraph-properties fo:margin-bottom="0in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0" style:parent-style-name="Akapitzlistą" style:list-style-name="WWNum13" style:family="paragraph">
      <style:paragraph-properties fo:widows="0" fo:orphans="0" fo:margin-bottom="0in" fo:background-color="#FFFFFF"/>
      <style:text-properties style:font-name="Times New Roman" style:font-name-complex="Times New Roman" fo:font-size="12pt" style:font-size-asian="12pt" style:font-size-complex="12pt"/>
    </style:style>
    <style:style style:name="P281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2" style:parent-style-name="Akapitzlistą" style:list-style-name="WWNum13" style:family="paragraph">
      <style:paragraph-properties fo:margin-bottom="0in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Akapitzlistą" style:list-style-name="WWNum12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8" style:parent-style-name="Akapitzlistą" style:list-style-name="WWNum12" style:family="paragraph">
      <style:paragraph-properties fo:margin-bottom="0in" fo:margin-left="0.1972in">
        <style:tab-stops/>
      </style:paragraph-properties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margin-bottom="0in" fo:margin-left="-0.0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97" style:parent-style-name="Standard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99" style:parent-style-name="Standard" style:family="paragraph">
      <style:paragraph-properties fo:margin-bottom="0in"/>
    </style:style>
    <style:style style:name="T30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0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0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0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04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05" style:parent-style-name="Standard" style:family="paragraph">
      <style:paragraph-properties fo:widows="0" fo:orphans="0" fo:margin-left="0.0097in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06" style:parent-style-name="Standard" style:family="paragraph">
      <style:paragraph-properties fo:widows="0" fo:orphans="0" fo:line-height="150%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Calibri" style:font-name-complex="Times New Roman" fo:letter-spacing="0.0013in" fo:font-size="12pt" style:font-size-asian="12pt" style:font-size-complex="12pt"/>
    </style:style>
    <style:style style:name="P307" style:parent-style-name="Standard" style:family="paragraph">
      <style:paragraph-properties fo:widows="0" fo:orphans="0" fo:line-height="150%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Calibri" style:font-name-complex="Times New Roman" fo:letter-spacing="0.0013in" fo:font-size="12pt" style:font-size-asian="12pt" style:font-size-complex="12pt"/>
    </style:style>
    <style:style style:name="P308" style:parent-style-name="Standard" style:family="paragraph">
      <style:paragraph-properties fo:widows="0" fo:orphans="0" fo:line-height="150%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Calibri" style:font-name-complex="Times New Roman" fo:letter-spacing="0.0013in" fo:font-size="12pt" style:font-size-asian="12pt" style:font-size-complex="12pt"/>
    </style:style>
    <style:style style:name="P309" style:parent-style-name="Standard" style:family="paragraph">
      <style:paragraph-properties fo:widows="0" fo:orphans="0" fo:line-height="150%" fo:margin-left="0.0201in" fo:background-color="#FFFFFF">
        <style:tab-stops>
          <style:tab-stop style:type="left" style:position="5.303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3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line-height="100%" fo:margin-left="0.2958in" fo:text-indent="-0.2958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UMOWA</text:span><text:span text:style-name="T4"><text:s/>na dostawę<text:s/></text:span><text:span text:style-name="T5"><text:s/>artykułów spożywczych – mięso i produkty mięsne</text:span></text:p>
      <text:p text:style-name="P6"/>
      <text:p text:style-name="P7">Zawarta w dniu 1 lutego 2018 r. w Rybniku pomiędzy</text:p>
      <text:list text:style-name="WWNum17">
        <text:list-item text:start-value="1">
          <text:p text:style-name="P8"><text:span text:style-name="T9">Miastem Rybnik - Zespół Szkolno- Przedszkolny nr 15 w Rybniku, 44-292 Rybnik, ul. Gzelska 7, reprezentowany przez:</text:span><text:span text:style-name="T10"><text:s/></text:span><text:span text:style-name="T11">mgr Bogusława Martyna- dyr</text:span><text:span text:style-name="T12">ektora placówki, zwanym <text:s text:c="3"/>dalej<text:s/></text:span><text:span text:style-name="T13">Zamawiającym</text:span></text:p>
        </text:list-item>
      </text:list>
      <text:p text:style-name="Bezodstępów"><text:s text:c="17"/></text:p>
      <text:p text:style-name="P14">a</text:p>
      <text:list text:style-name="WWNum17" text:continue-numbering="true">
        <text:list-item>
          <text:p text:style-name="P15"><text:span text:style-name="T16">…………………………………………………………………zwanym dalej<text:s/></text:span><text:span text:style-name="T17">Wykonawcą.</text:span></text:p>
        </text:list-item>
      </text:list>
      <text:p text:style-name="P18"/>
      <text:p text:style-name="P19"/>
      <text:p text:style-name="P20">Niniejsza umowa została zawarta w wyniku rozstrzygnięcia postępowania o udzielenie zamówienia publicznego prowadzonego w trybie postępowania o wartości nieprzekraczającej 30 000 euro.</text:p>
      <text:p text:style-name="P21">§ 1</text:p>
      <text:list text:style-name="WWNum1">
        <text:list-item text:start-value="1">
          <text:p text:style-name="P22"><text:span text:style-name="T23">Przedmiotem umowy jest zakup i sukcesywna dostawa artykułów żywnościowych dla Zespołu Szkolno – Przedszkolnego nr 15 w Rybniku<text:s/></text:span><text:span text:style-name="T24">zgodnie</text:span><text:span text:style-name="T25"><text:s/>z<text:s/></text:span><text:span text:style-name="T26">treścią złożonej</text:span><text:span text:style-name="T27"><text:s/></text:span><text:span text:style-name="T28">oferty</text:span><text:span text:style-name="T29">.</text:span></text:p>
        </text:list-item>
        <text:list-item>
          <text:p text:style-name="P30">Dostawca wyłoniony został w trybie zapytania ofertowego na podstawie przepisów ustawy z dnia 29 stycznia 2004 r. – Prawo Zamówień Publicznych.</text:p>
        </text:list-item>
        <text:list-item>
          <text:p text:style-name="P31">Przedmiot umowy będzie pochodził z bieżącej produkcji i spełniał wymagania określone<text:s/>w przepisach dotyczących żywności i żywienia.</text:p>
        </text:list-item>
        <text:list-item>
          <text:p text:style-name="P32"><text:span text:style-name="T33">Dostawy muszą być wykonane zgodnie z obowiązującymi przepisami, normami oraz na ustalonych niniejszą umową warunkach.<text:s/></text:span><text:span text:style-name="T34">Wykonawca</text:span><text:span text:style-name="T35"><text:s/>jest odpowiedzialny za przestrzeganie przepisów BHP podczas realizacji zadania.</text:span></text:p>
        </text:list-item>
      </text:list>
      <text:p text:style-name="P36">§<text:s/>2</text:p>
      <text:p text:style-name="P37">Termin realizacji przedmiotu umowy: od 01.02.2018 r. do 31.01.2019 r.</text:p>
      <text:p text:style-name="P38">§ 3</text:p>
      <text:list text:style-name="WWNum2">
        <text:list-item text:start-value="1">
          <text:p text:style-name="P39">Całkowita wartość umowy brutto nie przekroczy ………..……………………..…… zł (słownie: ………………………………………………..), w tym należny podatek VAT.</text:p>
        </text:list-item>
        <text:list-item>
          <text:p text:style-name="P40"><text:span text:style-name="T41">Zamawiający</text:span><text:span text:style-name="T42"><text:s/>dopuszcza zmiany cen jednostkowych produk</text:span><text:span text:style-name="T43">tów ze względu na sezonowość lub radykalne zmiany cen produktów na rynku.</text:span></text:p>
        </text:list-item>
        <text:list-item>
          <text:p text:style-name="P44"><text:span text:style-name="T45">Dopuszcza się zmianę wynagrodzenia<text:s/></text:span><text:span text:style-name="T46">Wykonawcy</text:span><text:span text:style-name="T47"><text:s/>w przypadku zmian przepisów prawa.</text:span></text:p>
        </text:list-item>
      </text:list>
      <text:p text:style-name="P48">§ 4</text:p>
      <text:list text:style-name="WWNum6" text:continue-numbering="true">
        <text:list-item>
          <text:list>
            <text:list-item>
              <text:p text:style-name="P49">Wynagrodzenie rozliczane będzie przy zastosowaniu cen jednostkowych zawartych w ofercie oraz będzie wynikać z faktycznego zapotrzebowania.</text:p>
            </text:list-item>
            <text:list-item>
              <text:p text:style-name="P50"><text:span text:style-name="T51">Ceny jednostkowe towarów są stałe przez czas trwania umowy i zawierają wszystkie koszty związane z realizacją zamówienia (np. podatki, opłaty, koszty dostawy do siedziby<text:s/></text:span><text:span text:style-name="T52">Zamawiającego</text:span><text:span text:style-name="T53"><text:s/>i złożenie we wskazanym miejscu magazynowym).</text:span></text:p>
            </text:list-item>
            <text:list-item>
              <text:p text:style-name="P54"><text:span text:style-name="T55">Wynagrodzenie nie podlega zmianie i waloryzacji do końca realizacji umowy,</text:span><text:span text:style-name="T56"><text:line-break/></text:span><text:span text:style-name="T57">z zastrzeżeniem<text:s/></text:span><text:span text:style-name="T58">§ 3 ust. 2</text:span><text:span text:style-name="T59">.</text:span></text:p>
            </text:list-item>
            <text:list-item>
              <text:p text:style-name="P60"><text:span text:style-name="T61">Rzeczywiste ilości zamówienia poszczególnych artykułów żywnościowych mogą różnić się od podanych w<text:s/></text:span><text:span text:style-name="T62">formularzu ofertowym i będą zależne od rzeczywistego zapotrzebowania<text:s/></text:span><text:span text:style-name="T63">Zamawiającego</text:span><text:span text:style-name="T64">.</text:span></text:p>
            </text:list-item>
            <text:list-item>
              <text:p text:style-name="P65"><text:span text:style-name="T66">Wykonawca</text:span><text:span text:style-name="T67"><text:s/>dwa razy w miesiącu <text:s/>wystawi fakturę VAT za dostarczony,</text:span><text:span text:style-name="T68"><text:line-break/></text:span><text:span text:style-name="T69"><text:s/>towar. Rozliczenie nastąpi w oparciu o dowody dostawy przedkładane przy każdej dostawie wraz z dostarcza</text:span><text:span text:style-name="T70">nym towarem</text:span></text:p>
            </text:list-item>
            <text:list-item>
              <text:p text:style-name="P71"><text:span text:style-name="T72">Termin płatności ustala się na 7 dzień od daty otrzymania prawidłowo wystawionej faktury. Za termin zapłaty przyjmuje się dzień obciążenia rachunku</text:span><text:span text:style-name="T73"><text:s/>Zamawiającego</text:span><text:span text:style-name="T74">. Należność będzie płatna przelewem z rachunku bankowego</text:span><text:span text:style-name="T75"><text:s/>Zamawiającego</text:span><text:span text:style-name="T76"><text:s/>na rachunek<text:s/></text:span><text:span text:style-name="T77">bankowy<text:s/></text:span><text:span text:style-name="T78">Wykonawcy<text:s/></text:span><text:span text:style-name="T79">podany na fakturze.</text:span></text:p>
            </text:list-item>
            <text:list-item>
              <text:p text:style-name="P80"><text:span text:style-name="T81">Przy wystawianiu faktury VAT w treści faktury należy opisać<text:s/></text:span><text:span text:style-name="T82">Zamawiającego</text:span><text:span text:style-name="T83"><text:line-break/></text:span><text:span text:style-name="T84">w następujący sposób:</text:span></text:p>
            </text:list-item>
          </text:list>
        </text:list-item>
      </text:list>
      <text:p text:style-name="P85">Nabywca:</text:p>
      <text:p text:style-name="P86">Miasto Rybnik</text:p>
      <text:p text:style-name="P87">ul. Bolesława Chrobrego 2</text:p>
      <text:p text:style-name="P88">44-200 Rybnik</text:p>
      <text:p text:style-name="P89">NIP: 642-001-07-58</text:p>
      <text:p text:style-name="P90">Odbiorca:</text:p>
      <text:p text:style-name="P91">Zespół Szkolno –Przedszkolny nr . 15 w Rybniku</text:p>
      <text:p text:style-name="P92">44-292 Rybnik</text:p>
      <text:p text:style-name="P93">Ul. Gzelska 7</text:p>
      <text:p text:style-name="P94"/>
      <text:p text:style-name="P95"/>
      <text:p text:style-name="P96">§ 5</text:p>
      <text:list text:style-name="WWNum9">
        <text:list-item text:start-value="1">
          <text:p text:style-name="P97"><text:span text:style-name="T98">Rzeczywista ilość artykułów żywnościowych będzie uzgadniana przy kolejnych zamówieniach i nie może stanowić podstawy do wnoszenia przez<text:s/></text:span><text:span text:style-name="T99">Wykonawcę<text:s/></text:span><text:span text:style-name="T100">jakichkolwiek roszczeń, co do ilości faktycznie zamawianyc</text:span><text:span text:style-name="T101">h przez<text:s/></text:span><text:span text:style-name="T102">Zamawiającego</text:span><text:span text:style-name="T103">.</text:span></text:p>
        </text:list-item>
        <text:list-item>
          <text:p text:style-name="P104"><text:span text:style-name="T105">W przypadku, gdy<text:s/></text:span><text:span text:style-name="T106">Zamawiający</text:span><text:span text:style-name="T107"><text:s/>nie zakupi od<text:s/></text:span><text:span text:style-name="T108">Wykonawcy</text:span><text:span text:style-name="T109"><text:s/>ilości określonej w zapytaniu ofertowym z powodu mniejszych niż planowane potrzeby w tym zakresie,<text:s/></text:span><text:span text:style-name="T110">Wykonawca</text:span><text:span text:style-name="T111"><text:s/>zrzeka się wszelkich roszczeń z tego tytułu.</text:span></text:p>
        </text:list-item>
        <text:list-item>
          <text:p text:style-name="P112"><text:span text:style-name="T113">Zamawiający<text:s/></text:span><text:span text:style-name="T114">zastrzega sobi</text:span><text:span text:style-name="T115">e prawo do ograniczenia lub rezygnacji z części towarów i w związku z tym niezrealizowania całości przedmiotu umowy w okresie jej obowiązywania.</text:span></text:p>
        </text:list-item>
        <text:list-item>
          <text:p text:style-name="P116"><text:span text:style-name="T117">W przypadku zakupu przez<text:s/></text:span><text:span text:style-name="T118">Zamawiającego</text:span><text:span text:style-name="T119"><text:s/>większej ilości artykułów żywnościowych niż wynikające z zapytania ofertowego,<text:s/></text:span><text:span text:style-name="T120">Wykonawca</text:span><text:span text:style-name="T121"><text:s/>zobowiązany jest dokonać sprzedaży tego asortymentu zgodnie z postanowieniami niniejszej umowy z zastosowaniem cen jednostkowych określonych w ofercie.</text:span></text:p>
        </text:list-item>
        <text:list-item>
          <text:p text:style-name="P122"><text:span text:style-name="T123">Zamawiający<text:s/></text:span><text:span text:style-name="T124">za</text:span><text:span text:style-name="T125">strzega sobie prawo do zakupu innych artykułów żywnościowych niezamieszczonych w zapytaniu ofertowym po cenach aktualnie obowiązujących</text:span><text:span text:style-name="T126"><text:line-break/></text:span><text:span text:style-name="T127">u<text:s/></text:span><text:span text:style-name="T128">Wykonawcy</text:span><text:span text:style-name="T129">.</text:span></text:p>
        </text:list-item>
      </text:list>
      <text:p text:style-name="P130"/>
      <text:p text:style-name="P131"/>
      <text:p text:style-name="P132">§ 6</text:p>
      <text:list text:style-name="WWNum10">
        <text:list-item text:start-value="1">
          <text:p text:style-name="P133"><text:span text:style-name="T134">Zamawiający</text:span><text:span text:style-name="T135"><text:s/>będzie przedstawiał Wykonawcy zamówienia na dostawy kolejnych partii artykułów żywnościowych telefonicznie, faxem lub e-mailem. Zamówienia będą określać ilości zamawianych towarów oraz termin dostawy.</text:span></text:p>
        </text:list-item>
        <text:list-item>
          <text:p text:style-name="P136"><text:span text:style-name="T137">Wykonawca<text:s/></text:span><text:span text:style-name="T138">zobowiązuje się do:</text:span></text:p>
        </text:list-item>
      </text:list>
      <text:list text:style-name="WWNum11">
        <text:list-item text:start-value="1">
          <text:p text:style-name="P139"><text:span text:style-name="T140">bezpłatnego dowozu towar</text:span><text:span text:style-name="T141">u wraz z rozładunkiem i wniesieniem do wskazanego miejsca magazynowania w siedzibie<text:s/></text:span><text:span text:style-name="T142">Zamawiającego</text:span><text:span text:style-name="T143">,</text:span></text:p>
        </text:list-item>
        <text:list-item>
          <text:p text:style-name="P144">dostarczenia towaru specjalistycznym transportem własnym lub innego przewoźnika, spełniającym obowiązujące wymogi sanitarne w terminie określonym w zamówieniu w godzinach 7:30 – 8:30,</text:p>
        </text:list-item>
        <text:list-item>
          <text:p text:style-name="P145">zabezpieczenia należycie towaru na czas przewozu i ponoszenia całkowitej odpowiedzialności za dostawę i jakość dostarczanego towaru,</text:p>
        </text:list-item>
        <text:list-item>
          <text:p text:style-name="P146">ponoszenia odpowiedzialności za braki i wady powstałe w czasie transportu wyrobów oraz ponoszenia wynikających z tego tytułu wszelkich skutków prawnych.</text:p>
        </text:list-item>
      </text:list>
      <text:list text:style-name="WWNum10">
        <text:list-item text:start-value="1">
          <text:p text:style-name="P147"><text:span text:style-name="T148">Wykonawca</text:span><text:span text:style-name="T149"><text:s/>zapewnia, że przedmiot zamówienia jest<text:s/></text:span><text:span text:style-name="T150">świeży, nieprzeterminowany</text:span><text:span text:style-name="T151"><text:line-break/></text:span><text:span text:style-name="T152">w oryginalnym, nieuszkodzonym opakowaniu</text:span><text:span text:style-name="T153">.</text:span></text:p>
        </text:list-item>
      </text:list>
      <text:p text:style-name="P154">Dostarczany asortyment podlega ocenie towaru, polegającej na :</text:p>
      <text:list text:style-name="WWNum15">
        <text:list-item>
          <text:p text:style-name="P155">sprawdzeniu zgodności z zamówieniem (rodzaj, ilość, jakość);</text:p>
        </text:list-item>
        <text:list-item>
          <text:p text:style-name="P156"><text:span text:style-name="T157">mięso wieprzowe</text:span><text:span text:style-name="T158"><text:s/>– świeże, bez obcych zapachów;</text:span></text:p>
        </text:list-item>
        <text:list-item>
          <text:p text:style-name="P159"><text:span text:style-name="T160">elementy kurczaka i indyka</text:span><text:span text:style-name="T161"><text:s/>- pozbawione skóry, kości ścięgien, dopuszcza się niewielkie rozerwanie i nacięcia mięśni powstałe podczas oddzielania skóry od kośćca, barwa naturalna, charakterystyczna dla mięśni piersiowych, ni</text:span><text:span text:style-name="T162">e dopuszcza się wylewów krwawych;</text:span></text:p>
        </text:list-item>
        <text:list-item>
          <text:p text:style-name="P163"><text:span text:style-name="T164">całe tuszki kurczaka<text:s/></text:span><text:span text:style-name="T165">– zapach naturalny, niedopuszczalny jest obcy, świadczący o procesach rozkładu mięsa przez drobnoustroje;</text:span></text:p>
        </text:list-item>
        <text:list-item>
          <text:p text:style-name="P166"><text:span text:style-name="T167">szynka, polędwica, parówki</text:span><text:span text:style-name="T168"><text:s/>– struktura plastra dość ścisła, konsystencja soczysta, powierzchnia przekroju lekko wilgotna; smak i zapach charakterystyczny dla danego gatunku; niedopuszczalny jest smak i zapach, świadczący o nieświeżości lub inny obcy;</text:span></text:p>
        </text:list-item>
        <text:list-item>
          <text:p text:style-name="P169">kontroli terminu przydatności do spożycia;</text:p>
        </text:list-item>
        <text:list-item>
          <text:p text:style-name="P170">Każdy samochód, którym będzie dostarczana żywność musi posiadać decyzje Państwowego Powiatowego Inspektoratu Sanitarnego stwierdzającą spełnienie warunków do higienicznego przewozu określonych produktów ( art. spożywcze, mrożonki, warzywa, owoce, jaja, mięso itp.).</text:p>
        </text:list-item>
      </text:list>
      <text:p text:style-name="P171"/>
      <text:p text:style-name="P172"/>
      <text:list text:style-name="WWNum10">
        <text:list-item text:start-value="1">
          <text:p text:style-name="P173"><text:span text:style-name="T174">Zamawiający</text:span><text:span text:style-name="T175"><text:s/>jest obowiązany do sprawdzenia dostarczonego towaru i w przypadku stwierdzenia wad do powiadomienia<text:s/></text:span><text:span text:style-name="T176">Wykonawcy<text:s/></text:span><text:span text:style-name="T177">o wykrytych wadach niezwłocznie, nie później niż w czasie 1 godziny, od momentu wykrycia wady.</text:span></text:p>
        </text:list-item>
        <text:list-item>
          <text:p text:style-name="P178">Odbiór poszczególnych partii artykułów żywnościowych odbywać się będzie na podstawie dokumentów przewozowych określających ilość dostarczonych towarów.</text:p>
        </text:list-item>
        <text:list-item>
          <text:p text:style-name="P179"><text:span text:style-name="T180">Przy każdej dostawie, jeżeli zachodzi taka potrzeba,<text:s/></text:span><text:span text:style-name="T181">Wykonawca</text:span><text:span text:style-name="T182"><text:s/>przedkłada<text:s/></text:span><text:span text:style-name="T183">Zamawiającemu</text:span><text:span text:style-name="T184"><text:s/>stosowne dokumenty (atesty) do<text:s/></text:span><text:span text:style-name="T185">zakupionego towaru.</text:span></text:p>
        </text:list-item>
        <text:list-item>
          <text:p text:style-name="P186"><text:span text:style-name="T187">W okresie realizacji zamówienia<text:s/></text:span><text:span text:style-name="T188">Wykonawca</text:span><text:span text:style-name="T189"><text:s/>zobowiązuje się do bezpłatnej wymiany dostarczonego towaru posiadającego wady w czasie 1 godziny od momentu powiadomienia go przez Zamawiającego o wadzie.</text:span></text:p>
        </text:list-item>
      </text:list>
      <text:p text:style-name="P190">§ 7</text:p>
      <text:list text:style-name="WWNum7">
        <text:list-item text:start-value="1">
          <text:p text:style-name="P191"><text:span text:style-name="T192">Osobą upoważnioną do sprawowania<text:s/></text:span><text:span text:style-name="T193">kontroli ze strony<text:s/></text:span><text:span text:style-name="T194">Zamawiającego</text:span><text:span text:style-name="T195"><text:s/>jest Pan/Pani …………………………………………….…………………..………..</text:span></text:p>
        </text:list-item>
        <text:list-item>
          <text:p text:style-name="P196"><text:span text:style-name="T197">Osobą odpowiedzialną za realizację zamówienia ze strony<text:s/></text:span><text:span text:style-name="T198">Wykonawcy</text:span><text:span text:style-name="T199"><text:s/>jest ………………………………………………………………….………...</text:span></text:p>
        </text:list-item>
        <text:list-item>
          <text:p text:style-name="P200"><text:span text:style-name="T201">Zamawiający</text:span><text:span text:style-name="T202"><text:s/>przewiduje możliwość zmiany osób, o których mowa w ust. 1 i<text:s/></text:span><text:span text:style-name="T203">2. Zmiana ta wymaga pisemnego oświadczenia odpowiednio<text:s/></text:span><text:span text:style-name="T204">Zamawiającego</text:span><text:span text:style-name="T205"><text:s/>lub<text:s/></text:span><text:span text:style-name="T206">Wykonawcy</text:span><text:span text:style-name="T207">.</text:span></text:p>
        </text:list-item>
      </text:list>
      <text:p text:style-name="P208">§ 8</text:p>
      <text:list text:style-name="WWNum8">
        <text:list-item text:start-value="1">
          <text:p text:style-name="P209"><text:span text:style-name="T210">Wykonawca</text:span><text:span text:style-name="T211"><text:s/>zapłaci<text:s/></text:span><text:span text:style-name="T212">Zamawiającemu<text:s/></text:span><text:span text:style-name="T213">karę umowną:</text:span></text:p>
          <text:list text:continue-numbering="true">
            <text:list-item>
              <text:p text:style-name="P214"><text:span text:style-name="T215">za odstąpienie od umowy z przyczyn niezależnych od</text:span><text:span text:style-name="T216"><text:s/>Zamawiającego</text:span><text:span text:style-name="T217"><text:s/>w wysokości<text:s/></text:span><text:span text:style-name="T218">10%<text:s/></text:span><text:span text:style-name="T219">kwoty opisanej w § 3 ust. 1,</text:span></text:p>
            </text:list-item>
            <text:list-item>
              <text:p text:style-name="P220">za opóźnienie w realizacji dostawy w wysokości 50 zł (pięćdziesiąt złotych) za każdą rozpoczętą godzinę przekroczenia terminu, o którym mowa w § 6 ust. 2 pkt. b,</text:p>
            </text:list-item>
            <text:list-item>
              <text:p text:style-name="P221"><text:span text:style-name="T222">za opóźnienie w wymianie wadliwego towaru w wysokości 50 zł (pięćdziesiąt złotych)</text:span><text:span text:style-name="T223"><text:s/>za każdą rozpoczętą godzinę przekroczenia terminu</text:span><text:span text:style-name="T224">, o którym mowa w § 6 ust. 7.</text:span></text:p>
            </text:list-item>
          </text:list>
        </text:list-item>
        <text:list-item>
          <text:p text:style-name="P225"><text:span text:style-name="T226">Odstąpienie od umowy nie powoduje utraty<text:s/></text:span><text:span text:style-name="T227">możliwości dochodzenia wyżej wskazanych kar umownych przez<text:s/></text:span><text:span text:style-name="T228">Zamawiającego</text:span><text:span text:style-name="T229">.</text:span></text:p>
        </text:list-item>
        <text:list-item>
          <text:p text:style-name="P230"><text:span text:style-name="T231">Naliczone przez<text:s/></text:span><text:span text:style-name="T232">Zamawiającego</text:span><text:span text:style-name="T233"><text:s/>kary umowne zostaną potrącone z przysługującego<text:s/></text:span><text:span text:style-name="T234">Wykonawcy</text:span><text:span text:style-name="T235"><text:s/>wynagrodzenia, na co</text:span><text:span text:style-name="T236"><text:s/>Wykonawca</text:span><text:span text:style-name="T237"><text:s/>wyraża zgodę.</text:span></text:p>
        </text:list-item>
        <text:list-item>
          <text:p text:style-name="P238">Zamawiający może dochodzić odszkodowania uzupełniającego na zasadach ogólnych.</text:p>
        </text:list-item>
        <text:list-item>
          <text:p text:style-name="P239"><text:span text:style-name="T240">W przypadku rażących uchybień w dostawie<text:s/></text:span><text:span text:style-name="T241">Zamawiający</text:span><text:span text:style-name="T242"><text:s/>ma prawo do wstrzymania płatności do czasu ich usunięcia.</text:span></text:p>
        </text:list-item>
      </text:list>
      <text:p text:style-name="P243">§ 9</text:p>
      <text:p text:style-name="P244"><text:span text:style-name="T245">Wierzytelność wynikająca z niniejszej umowy nie może być przedmiotem cesji na rzecz osób trzecich bez zgody<text:s/></text:span><text:span text:style-name="T246">Zamawiającego</text:span><text:span text:style-name="T247">.</text:span></text:p>
      <text:p text:style-name="P248">§ 10</text:p>
      <text:p text:style-name="Standard"><text:span text:style-name="T249">W razie zaistnienia istotnej zmiany okoliczności powodującej, że wykonanie umowy nie leży<text:s/></text:span><text:span text:style-name="T250"><text:line-break/></text:span><text:span text:style-name="T251">w interesie publicznym, czego nie można było przewidzieć w chwili zawarcia umowy lub dalsze wykonywanie umowy może zagrozić istotnemu interesowi<text:s/></text:span><text:span text:style-name="T252">bezpieczeństwa państwa lub bezpieczeństwu publicznemu,</text:span><text:span text:style-name="T253"><text:s/>Zamawiający</text:span><text:span text:style-name="T254"><text:s/>może odstąpić od umowy w terminie 30 dni od dnia powzięcia wiadomości o tych okolicznościach</text:span><text:span text:style-name="T255">. W takim</text:span><text:span text:style-name="T256"><text:s/>przypadku</text:span><text:span text:style-name="T257"><text:s/></text:span><text:span text:style-name="T258">Wykonawca</text:span><text:span text:style-name="T259"><text:s/></text:span><text:span text:style-name="T260">może<text:s/></text:span><text:span text:style-name="T261">żądać</text:span><text:span text:style-name="T262"><text:s/>wyłącznie wynagrodzenia</text:span><text:span text:style-name="T263"><text:s/>należnego</text:span><text:span text:style-name="T264"><text:s/>mu z tytułu wykonania<text:s/></text:span><text:span text:style-name="T265">części umowy.</text:span></text:p>
      <text:p text:style-name="P266">§ 11</text:p>
      <text:list text:style-name="WWNum12" text:continue-numbering="true">
        <text:list-item>
          <text:list>
            <text:list-item>
              <text:p text:style-name="P267">Zmiana postanowień Umowy może nastąpić w szczególności w następujących przypadkach:</text:p>
            </text:list-item>
          </text:list>
        </text:list-item>
      </text:list>
      <text:list text:style-name="WWNum13">
        <text:list-item text:start-value="1">
          <text:p text:style-name="P268"><text:span text:style-name="T269">zmian niedotyczących treści oferty, na podstawie której dokonano wyboru<text:s/></text:span><text:span text:style-name="T270">Wykonawcy</text:span><text:span text:style-name="T271">;</text:span></text:p>
        </text:list-item>
        <text:list-item>
          <text:p text:style-name="P272">zaistnienia, po zwarciu niniejszej Umowy, przypadku siły wyższej, przez którą, na potrzeby niniejszego warunku, należy rozumieć zdarzenie zewnętrzne o charakterze niezależnym od Stron, którego Strony nie mogły przewidzieć przed zawarciem niniejszej umowy oraz którego Strony nie mogły uniknąć, ani któremu nie mogły zapobiec przy zachowaniu należytej staranności, w szczególności: powódź, pożar<text:line-break/>i inne klęski żywiołowe, zamieszki, strajki, zaraza, ataki terrorystyczne, działania wojenne, nagłe załamania warunków atmosferycznych, nagłe przerwy w dostawie energii elektrycznej, promieniowanie lub skażenia;</text:p>
        </text:list-item>
        <text:list-item>
          <text:p text:style-name="P273">zmiany powszechnie obowiązujących przepisów prawa w zakresie mającym wpływ na realizację przedmiotu umowy lub świadczenia Stron;</text:p>
        </text:list-item>
        <text:list-item>
          <text:p text:style-name="P274">powstania rozbieżności lub niejasności w rozumieniu pojęć użytych w niniejszej Umowie, których nie będzie można usunąć w inny sposób, a zmiana będzie umożliwiać usuniecie rozbieżności i doprecyzowanie niniejszej Umowy w celu jednoznacznej interpretacji jej zapisów;</text:p>
        </text:list-item>
        <text:list-item>
          <text:p text:style-name="P275"><text:span text:style-name="T276">przesunięcia terminu wykonania Przedmiotu Umowy, jeżeli z przyczyn od<text:s/></text:span><text:span text:style-name="T277">Wykonawcy</text:span><text:span text:style-name="T278"><text:s/>niezależnych, których nie można było przewidzieć w chwili zawarcia Umowy, nie jest możliwe dotrzymanie terminu wykonania Przedmiotu Umowy;</text:span></text:p>
        </text:list-item>
        <text:list-item>
          <text:p text:style-name="P279">dopuszczalnej prawem zmiany Stron Umowy lub jej oznaczenia i danych;</text:p>
        </text:list-item>
        <text:list-item>
          <text:p text:style-name="P280">zmiany wynagrodzenia w następstwie zmiany<text:s/>przepisów o podatku od towarów<text:line-break/>i usług (VAT);</text:p>
        </text:list-item>
        <text:list-item>
          <text:p text:style-name="P281">zmiany w zakresie Przedmiotu Umowy, jeżeli konieczność wprowadzenia takich zmian jest skutkiem zmiany przepisów prawa;</text:p>
        </text:list-item>
        <text:list-item>
          <text:p text:style-name="P282"><text:span text:style-name="T283">wynagrodzenie umowne może ulec zmianie w przypadku ograniczenia lub zwiększenia przez<text:s/></text:span><text:span text:style-name="T284">Zamaw</text:span><text:span text:style-name="T285">iającego</text:span><text:span text:style-name="T286"><text:s/>zakresu Przedmiotu Umowy z przyczyn, których nie można było przewidzieć w chwili zawarcia Umowy.</text:span></text:p>
        </text:list-item>
      </text:list>
      <text:list text:style-name="WWNum12" text:continue-numbering="true">
        <text:list-item>
          <text:list>
            <text:list-item>
              <text:p text:style-name="P287">Wszelkie zmiany i uzupełnienia dotyczące niniejszej Umowy wymagają pisemnej formy pod rygorem nieważności.</text:p>
            </text:list-item>
            <text:list-item>
              <text:p text:style-name="P288"><text:span text:style-name="T289">Przeniesienie przez<text:s/></text:span><text:span text:style-name="T290">Wykonawcę</text:span><text:span text:style-name="T291"><text:s/>wierzytelnośc</text:span><text:span text:style-name="T292">i wynikających z niniejszej Umowy lub powstałych przy jej realizacji wymaga pisemnej zgody<text:s/></text:span><text:span text:style-name="T293">Zamawiającego</text:span><text:span text:style-name="T294">.</text:span></text:p>
            </text:list-item>
          </text:list>
        </text:list-item>
      </text:list>
      <text:p text:style-name="P295"/>
      <text:p text:style-name="P296">§ 12</text:p>
      <text:p text:style-name="P297">W sprawach nieuregulowanych umową zastosowanie mają przepisy Kodeksu Cywilnego.</text:p>
      <text:p text:style-name="P298">§ 13</text:p>
      <text:p text:style-name="P299"><text:span text:style-name="T300">Sprawy sporne mogące wynikać na tle realizacji niniejszej u</text:span><text:span text:style-name="T301">mowy, rozstrzygane będą przez Sąd właściwy ze względu <text:s/>na siedzibę<text:s/></text:span><text:span text:style-name="T302">Zamawiającego</text:span><text:span text:style-name="T303">.</text:span></text:p>
      <text:p text:style-name="P304">§ 14</text:p>
      <text:p text:style-name="P305">Umowę sporządzono w dwóch jednobrzmiących egzemplarzach, po jednym dla każdej ze stron.</text:p>
      <text:p text:style-name="P306"/>
      <text:p text:style-name="P307"/>
      <text:p text:style-name="P308"/>
      <text:p text:style-name="P309"><text:s text:c="9"/>ZAMAWIAJĄCY:<text:s/><text:s text:c="69"/>WYKONAWCA: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-asian="Times New Roman" style:font-name-complex="Times New Roman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2" style:family="text">
      <style:text-properties fo:font-weight="normal" style:font-weight-asian="normal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-complex="Times New Roman"/>
    </style: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denkam</meta:initial-creator>
    <dc:creator>PC</dc:creator>
    <meta:creation-date>2018-01-17T09:12:00Z</meta:creation-date>
    <dc:date>2018-01-25T08:21:00Z</dc:date>
    <meta:print-date>2018-01-19T07:00:00Z</meta:print-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" meta:word-count="1619" meta:character-count="11314" meta:row-count="80" meta:non-whitespace-character-count="9717"/>
  </office:meta>
</office:document-meta>
</file>