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top="0.0833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</style:style>
    <style:style style:name="P8" style:parent-style-name="Standard" style:list-style-name="WWNum17" style:family="paragraph">
      <style:paragraph-properties fo:margin-top="0.0833in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top="0.0833in" fo:margin-left="0.75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Akapitzlistą" style:list-style-name="WWNum17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" style:family="paragraph">
      <style:paragraph-properties fo:margin-bottom="0.111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7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Akapitzlistą" style:list-style-name="WWNum2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2" style:family="paragraph">
      <style:paragraph-properties fo:margin-bottom="0.0833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0" style:parent-style-name="Akapitzlistą" style:list-style-name="WWNum6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1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5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1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6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1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6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7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8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9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0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1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2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3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4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5" style:parent-style-name="Standard" style:family="paragraph">
      <style:paragraph-properties fo:margin-bottom="0.083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7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04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2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6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23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31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2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3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4" style:parent-style-name="Akapitzlistą" style:list-style-name="WWNum10" style:family="paragraph">
      <style:paragraph-properties fo:margin-bottom="0in" fo:margin-left="0.1972in" fo:text-indent="-0.2479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7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0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5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6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7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8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5" style:parent-style-name="Standard" style:family="paragraph">
      <style:paragraph-properties fo:margin-top="0.0833in" fo:margin-left="0.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Zwykłytekst" style:list-style-name="WWNum15" style:family="paragraph">
      <style:paragraph-properties fo:margin-left="0.5in" fo:text-indent="-0.125in">
        <style:tab-stops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0" style:parent-style-name="Zwykłytekst" style:list-style-name="WWNum15" style:family="paragraph">
      <style:paragraph-properties fo:margin-left="0.5in" fo:text-indent="-0.125in">
        <style:tab-stops>
          <style:tab-stop style:type="left" style:position="0.5in"/>
        </style:tab-stops>
      </style:paragraph-properties>
    </style:style>
    <style:style style:name="T16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4" style:parent-style-name="Zwykłytekst" style:list-style-name="WWNum15" style:family="paragraph">
      <style:paragraph-properties fo:margin-left="0.5in" fo:text-indent="-0.125in">
        <style:tab-stops>
          <style:tab-stop style:type="left" style:position="0.5in"/>
        </style:tab-stops>
      </style:paragraph-properties>
    </style:style>
    <style:style style:name="T16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7" style:parent-style-name="Zwykłytekst" style:list-style-name="WWNum15" style:family="paragraph">
      <style:paragraph-properties fo:text-align="justify" fo:margin-top="0.0833in" fo:margin-left="0.5in" fo:text-indent="-0.125in">
        <style:tab-stops>
          <style:tab-stop style:type="left" style:position="0.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68" style:parent-style-name="Akapitzlistą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169" style:parent-style-name="Zwykłytekst" style:family="paragraph">
      <style:paragraph-properties fo:text-align="center" fo:margin-top="0.083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6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7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9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0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4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8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6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07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2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8" style:parent-style-name="Akapitzlistą" style:list-style-name="WWNum8" style:family="paragraph">
      <style:paragraph-properties fo:margin-bottom="0in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9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3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27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6" style:parent-style-name="Akapitzlistą" style:list-style-name="WWNum8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7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2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43" style:parent-style-name="Standard" style:family="paragraph">
      <style:paragraph-properties fo:margin-bottom="0in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8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49" style:parent-style-name="Standard" style:family="paragraph">
      <style:paragraph-properties fo:margin-bottom="0in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5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9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Akapitzlistą" style:list-style-name="WWNum13" style:family="paragraph">
      <style:paragraph-properties fo:widows="0" fo:orphans="0" fo:margin-bottom="0in" fo:background-color="#FFFFFF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6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7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list-style-name="WWNum13" style:family="paragraph">
      <style:paragraph-properties fo:margin-bottom="0in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3" style:parent-style-name="Akapitzlistą" style:list-style-name="WWNum13" style:family="paragraph">
      <style:paragraph-properties fo:widows="0" fo:orphans="0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274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list-style-name="WWNum13" style:family="paragraph">
      <style:paragraph-properties fo:margin-bottom="0in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list-style-name="WWNum12" style:family="paragraph">
      <style:paragraph-properties fo:margin-bottom="0in" fo:margin-left="0.1972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 fo:margin-left="-0.0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88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0" style:parent-style-name="Standard" style:family="paragraph">
      <style:paragraph-properties fo:margin-bottom="0in"/>
    </style:style>
    <style:style style:name="T2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29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294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5" style:parent-style-name="Standard" style:family="paragraph">
      <style:paragraph-properties fo:widows="0" fo:orphans="0" fo:margin-left="0.0097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296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297" style:parent-style-name="Standard" style:family="paragraph">
      <style:paragraph-properties fo:widows="0" fo:orphans="0" fo:line-height="150%" fo:margin-left="0.0201in" fo:background-color="#FFFFFF">
        <style:tab-stops>
          <style:tab-stop style:type="left" style:position="5.3034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UMOWA</text:span><text:span text:style-name="T4"><text:s/>na dostawę<text:s/></text:span><text:span text:style-name="T5"><text:s/>artykułów spożywczych – owoce, warzywa i podobne produkty</text:span></text:p>
      <text:p text:style-name="P6"/>
      <text:p text:style-name="P7">Zawarta w dniu 1 lutego 2018 r. w Rybniku pomiędzy</text:p>
      <text:list text:style-name="WWNum17">
        <text:list-item text:start-value="1">
          <text:p text:style-name="P8"><text:span text:style-name="T9">Miastem Rybnik - Zespół Szkolno- Przedszkolny nr 15 w Rybniku, 44-292 Rybnik, ul. Gzelska 7, reprezentowany przez:</text:span><text:span text:style-name="T10"><text:s/></text:span><text:span text:style-name="T11">mgr Bogusława Mar</text:span><text:span text:style-name="T12">tyna- dyrektora placówki, zwanym <text:s text:c="3"/>dalej<text:s/></text:span><text:span text:style-name="T13">Zamawiającym</text:span></text:p>
        </text:list-item>
      </text:list>
      <text:p text:style-name="Bezodstępów"><text:s text:c="17"/></text:p>
      <text:p text:style-name="P14">a</text:p>
      <text:list text:style-name="WWNum17" text:continue-numbering="true">
        <text:list-item>
          <text:p text:style-name="P15"><text:span text:style-name="T16">…………………………………………………………………zwanym dalej<text:s/></text:span><text:span text:style-name="T17">Wykonawcą</text:span><text:span text:style-name="T18">.</text:span></text:p>
        </text:list-item>
      </text:list>
      <text:p text:style-name="P19"/>
      <text:p text:style-name="P20"/>
      <text:p text:style-name="P21">Niniejsza umowa została zawarta w wyniku rozstrzygnięcia postępowania o udzielenie zamówienia publicznego prowadzonego w trybie postępowania o wartości nieprzekraczającej 30 000 euro.</text:p>
      <text:p text:style-name="P22">§ 1</text:p>
      <text:list text:style-name="WWNum1">
        <text:list-item text:start-value="1">
          <text:p text:style-name="P23"><text:span text:style-name="T24">Przedmiotem umowy jest zakup i sukcesywna dostawa artykułów żywnościowych dla Zespołu Szkolno – Przedszkolnego nr 15 w Rybniku<text:s/></text:span><text:span text:style-name="T25">zgodnie</text:span><text:span text:style-name="T26"><text:s/>z<text:s/></text:span><text:span text:style-name="T27">treścią złożonej</text:span><text:span text:style-name="T28"><text:s/></text:span><text:span text:style-name="T29">oferty</text:span><text:span text:style-name="T30">.</text:span></text:p>
        </text:list-item>
        <text:list-item>
          <text:p text:style-name="P31">Dostawca wyłoniony został w trybie zapytania ofertowego na podstawie przepisów ustawy z dnia 29 stycznia 2004 r. – Prawo Zamówień Publicznych.</text:p>
        </text:list-item>
        <text:list-item>
          <text:p text:style-name="P32">Przedmiot umowy będzie pochodził z bieżącej produkcji i spełniał wymagania określone<text:s/>w przepisach dotyczących żywności i żywienia.</text:p>
        </text:list-item>
        <text:list-item>
          <text:p text:style-name="P33"><text:span text:style-name="T34">Dostawy muszą być wykonane zgodnie z obowiązującymi przepisami, normami oraz na ustalonych niniejszą umową warunkach.<text:s/></text:span><text:span text:style-name="T35">Wykonawca</text:span><text:span text:style-name="T36"><text:s/>jest odpowiedzialny za przestrzeganie przepisów BHP podczas realizacji zadania.</text:span></text:p>
        </text:list-item>
      </text:list>
      <text:p text:style-name="P37">§<text:s/>2</text:p>
      <text:p text:style-name="P38">Termin realizacji przedmiotu umowy: od 01.02.2018 r. do 31.01.2019 r.</text:p>
      <text:p text:style-name="P39">§ 3</text:p>
      <text:list text:style-name="WWNum2">
        <text:list-item text:start-value="1">
          <text:p text:style-name="P40">Całkowita wartość umowy brutto nie przekroczy ………..……………………..…… zł (słownie: ………………………………………………..), w tym należny podatek VAT.</text:p>
        </text:list-item>
        <text:list-item>
          <text:p text:style-name="P41"><text:span text:style-name="T42">Zamawiający</text:span><text:span text:style-name="T43"><text:s/>dopuszcza zmiany cen jednostkowych produk</text:span><text:span text:style-name="T44">tów ze względu na sezonowość lub radykalne zmiany cen produktów na rynku.</text:span></text:p>
        </text:list-item>
        <text:list-item>
          <text:p text:style-name="P45"><text:span text:style-name="T46">Dopuszcza się zmianę wynagrodzenia<text:s/></text:span><text:span text:style-name="T47">Wykonawcy</text:span><text:span text:style-name="T48"><text:s/>w przypadku zmian przepisów prawa.</text:span></text:p>
        </text:list-item>
      </text:list>
      <text:p text:style-name="P49">§ 4</text:p>
      <text:list text:style-name="WWNum6" text:continue-numbering="true">
        <text:list-item>
          <text:list>
            <text:list-item>
              <text:p text:style-name="P50">Wynagrodzenie rozliczane będzie przy zastosowaniu cen jednostkowych zawartych w ofercie oraz będzie wynikać z faktycznego zapotrzebowania.</text:p>
            </text:list-item>
            <text:list-item>
              <text:p text:style-name="P51"><text:span text:style-name="T52">Ceny jednostkowe towarów są stałe przez czas trwania umowy i zawierają wszystkie koszty związane z realizacją zamówienia (np. podatki, opłaty, koszty dostawy do siedziby<text:s/></text:span><text:span text:style-name="T53">Zamawiającego</text:span><text:span text:style-name="T54"><text:s/>i złożenie we wskazanym miejscu magazynowym).</text:span></text:p>
            </text:list-item>
            <text:list-item>
              <text:p text:style-name="P55"><text:span text:style-name="T56">Wynagrodzenie nie podlega zmianie i waloryzacji do końca realizacji umowy,</text:span><text:span text:style-name="T57"><text:line-break/></text:span><text:span text:style-name="T58">z zastrzeżeniem<text:s/></text:span><text:span text:style-name="T59">§ 3 ust. 2</text:span><text:span text:style-name="T60">.</text:span></text:p>
            </text:list-item>
            <text:list-item>
              <text:p text:style-name="P61"><text:span text:style-name="T62">Rzeczywiste ilości zamówienia poszczególnych artykułów żywnościowych mogą różnić się od podanych w<text:s/></text:span><text:span text:style-name="T63">formularzu ofertowym i będą zależne od rzeczywistego zapotrzebowania<text:s/></text:span><text:span text:style-name="T64">Zamawiającego</text:span><text:span text:style-name="T65">.</text:span></text:p>
            </text:list-item>
            <text:list-item>
              <text:p text:style-name="P66"><text:span text:style-name="T67">Wykonawca</text:span><text:span text:style-name="T68"><text:s/>raz <text:s/>w miesiącu <text:s/>wystawi fakturę VAT za dostarczony,</text:span><text:span text:style-name="T69"><text:line-break/></text:span><text:span text:style-name="T70"><text:s/>towar. Rozliczenie nastąpi w oparciu o dowody dostawy przedkładane przy każdej dostawie wraz z dostarczanym<text:s/></text:span><text:span text:style-name="T71">towarem</text:span></text:p>
            </text:list-item>
            <text:list-item>
              <text:p text:style-name="P72"><text:span text:style-name="T73">Termin płatności ustala się na 7 dzień od daty otrzymania prawidłowo wystawionej faktury. Za termin zapłaty przyjmuje się dzień obciążenia rachunku</text:span><text:span text:style-name="T74"><text:s/>Zamawiającego</text:span><text:span text:style-name="T75">. Należność będzie płatna przelewem z rachunku bankowego</text:span><text:span text:style-name="T76"><text:s/>Zamawiającego</text:span><text:span text:style-name="T77"><text:s/>na rachunek bank</text:span><text:span text:style-name="T78">owy<text:s/></text:span><text:span text:style-name="T79">Wykonawcy<text:s/></text:span><text:span text:style-name="T80">podany na fakturze.</text:span></text:p>
            </text:list-item>
            <text:list-item>
              <text:p text:style-name="P81"><text:span text:style-name="T82">Przy wystawianiu faktury VAT w treści faktury należy opisać<text:s/></text:span><text:span text:style-name="T83">Zamawiającego</text:span><text:span text:style-name="T84"><text:line-break/></text:span><text:span text:style-name="T85">w następujący sposób:</text:span></text:p>
            </text:list-item>
          </text:list>
        </text:list-item>
      </text:list>
      <text:p text:style-name="P86">Nabywca:</text:p>
      <text:p text:style-name="P87">Miasto Rybnik</text:p>
      <text:p text:style-name="P88">ul. Bolesława Chrobrego 2</text:p>
      <text:p text:style-name="P89">44-200 Rybnik</text:p>
      <text:p text:style-name="P90">NIP: 642-001-07-58</text:p>
      <text:p text:style-name="P91">Odbiorca:</text:p>
      <text:p text:style-name="P92">Zespół Szkolno –Przedszkolny nr .<text:s/>15 w Rybniku</text:p>
      <text:p text:style-name="P93">44-292 Rybnik</text:p>
      <text:p text:style-name="P94">ul. Gzelska 7</text:p>
      <text:p text:style-name="P95"/>
      <text:p text:style-name="P96">§ 5</text:p>
      <text:list text:style-name="WWNum9">
        <text:list-item text:start-value="1">
          <text:p text:style-name="P97"><text:span text:style-name="T98">Rzeczywista ilość artykułów żywnościowych będzie uzgadniana przy kolejnych zamówieniach i nie może stanowić podstawy do wnoszenia przez<text:s/></text:span><text:span text:style-name="T99">Wykonawcę<text:s/></text:span><text:span text:style-name="T100">jakichkolwiek roszczeń, co do ilości faktycznie zamawianych pr</text:span><text:span text:style-name="T101">zez<text:s/></text:span><text:span text:style-name="T102">Zamawiającego</text:span><text:span text:style-name="T103">.</text:span></text:p>
        </text:list-item>
        <text:list-item>
          <text:p text:style-name="P104"><text:span text:style-name="T105">W przypadku, gdy<text:s/></text:span><text:span text:style-name="T106">Zamawiający</text:span><text:span text:style-name="T107"><text:s/>nie zakupi od<text:s/></text:span><text:span text:style-name="T108">Wykonawcy</text:span><text:span text:style-name="T109"><text:s/>ilości określonej w zapytaniu ofertowym z powodu mniejszych niż planowane potrzeby w tym zakresie,<text:s/></text:span><text:span text:style-name="T110">Wykonawca</text:span><text:span text:style-name="T111"><text:s/>zrzeka się wszelkich roszczeń z tego tytułu.</text:span></text:p>
        </text:list-item>
        <text:list-item>
          <text:p text:style-name="P112"><text:span text:style-name="T113">Zamawiający<text:s/></text:span><text:span text:style-name="T114">zastrzega sobie<text:s/></text:span><text:span text:style-name="T115">prawo do ograniczenia lub rezygnacji z części towarów i w związku z tym niezrealizowania całości przedmiotu umowy w okresie jej obowiązywania.</text:span></text:p>
        </text:list-item>
        <text:list-item>
          <text:p text:style-name="P116"><text:span text:style-name="T117">W przypadku zakupu przez<text:s/></text:span><text:span text:style-name="T118">Zamawiającego</text:span><text:span text:style-name="T119"><text:s/>większej ilości artykułów żywnościowych niż wynikające z zapytania ofertow</text:span><text:span text:style-name="T120">ego,<text:s/></text:span><text:span text:style-name="T121">Wykonawca</text:span><text:span text:style-name="T122"><text:s/>zobowiązany jest dokonać sprzedaży tego asortymentu zgodnie z postanowieniami niniejszej umowy z zastosowaniem cen jednostkowych określonych w ofercie.</text:span></text:p>
        </text:list-item>
        <text:list-item>
          <text:p text:style-name="P123"><text:span text:style-name="T124">Zamawiający<text:s/></text:span><text:span text:style-name="T125">zastrzega sobie prawo do zakupu innych artykułów żywnościowych niezamieszczon</text:span><text:span text:style-name="T126">ych w zapytaniu ofertowym po cenach aktualnie obowiązujących</text:span><text:span text:style-name="T127"><text:line-break/></text:span><text:span text:style-name="T128">u<text:s/></text:span><text:span text:style-name="T129">Wykonawcy</text:span><text:span text:style-name="T130">.</text:span></text:p>
        </text:list-item>
      </text:list>
      <text:p text:style-name="P131"/>
      <text:p text:style-name="P132"/>
      <text:p text:style-name="P133">§ 6</text:p>
      <text:list text:style-name="WWNum10">
        <text:list-item text:start-value="1">
          <text:p text:style-name="P134"><text:span text:style-name="T135">Zamawiający</text:span><text:span text:style-name="T136"><text:s/>będzie przedstawiał Wykonawcy zamówienia na dostawy kolejnych partii artykułów żywnościowych telefonicznie, faxem lub e-mailem. Zamówienia będą określać ilości zamawianych towarów oraz termin dostawy.</text:span></text:p>
        </text:list-item>
        <text:list-item>
          <text:p text:style-name="P137"><text:span text:style-name="T138">Wykonawca<text:s/></text:span><text:span text:style-name="T139">zobowiązuje się do:</text:span></text:p>
        </text:list-item>
      </text:list>
      <text:list text:style-name="WWNum11">
        <text:list-item text:start-value="1">
          <text:p text:style-name="P140"><text:span text:style-name="T141">bezpłatnego dowozu towar</text:span><text:span text:style-name="T142">u wraz z rozładunkiem i wniesieniem do wskazanego miejsca magazynowania w siedzibie<text:s/></text:span><text:span text:style-name="T143">Zamawiającego</text:span><text:span text:style-name="T144">,</text:span></text:p>
        </text:list-item>
        <text:list-item>
          <text:p text:style-name="P145">dostarczenia towaru specjalistycznym transportem własnym lub innego przewoźnika, spełniającym obowiązujące wymogi sanitarne w terminie określonym w zamówieniu w godzinach 6:30 – 8:00,</text:p>
        </text:list-item>
        <text:list-item>
          <text:p text:style-name="P146">zabezpieczenia należycie towaru na czas przewozu i ponoszenia całkowitej odpowiedzialności za dostawę i jakość dostarczanego towaru,</text:p>
        </text:list-item>
        <text:list-item>
          <text:p text:style-name="P147">ponoszenia odpowiedzialności za braki i wady powstałe w czasie transportu wyrobów oraz ponoszenia wynikających z tego tytułu wszelkich skutków prawnych.</text:p>
        </text:list-item>
      </text:list>
      <text:list text:style-name="WWNum10">
        <text:list-item text:start-value="1">
          <text:p text:style-name="P148"><text:span text:style-name="T149">Wykonawca</text:span><text:span text:style-name="T150"><text:s/>zapewnia, że przedmiot zamówienia jest<text:s/></text:span><text:span text:style-name="T151">świeży, nieprzeterminowany</text:span><text:span text:style-name="T152"><text:line-break/></text:span><text:span text:style-name="T153">w oryginalnym, nieuszkodzonym opakowaniu</text:span><text:span text:style-name="T154">.</text:span></text:p>
        </text:list-item>
      </text:list>
      <text:p text:style-name="P155">Dostarczany asortyment podlega ocenie towaru, polegającej na :</text:p>
      <text:list text:style-name="WWNum15">
        <text:list-item>
          <text:p text:style-name="P156"><text:span text:style-name="T157">warzywa-<text:s/></text:span><text:span text:style-name="T158"><text:s/>bez ślad</text:span><text:span text:style-name="T159">ów uszkodzeń mechanicznych, nienadmarznięte, czyste, świeże, bez śladu pleśni i zgnilizny, cebula świeża, sucha, nienadmarznięta bez śladów uszkodzeń mechanicznych w I gatunku,</text:span></text:p>
        </text:list-item>
        <text:list-item>
          <text:p text:style-name="P160"><text:span text:style-name="T161">owoce</text:span><text:span text:style-name="T162">- <text:s/>świeże, dojrzałe, słodkie, bez śladu pleśni i zgnilizny,<text:s/></text:span><text:span text:style-name="T163">nienadmarznięte bez śladów uszkodzeń mechanicznych w I gatunku.</text:span></text:p>
        </text:list-item>
        <text:list-item>
          <text:p text:style-name="P164"><text:span text:style-name="T165">ziemniaki</text:span><text:span text:style-name="T166"><text:s/>– nie pastewne, bez śladów pleśni, zgnilizny,</text:span></text:p>
        </text:list-item>
        <text:list-item>
          <text:p text:style-name="P167">Każdy samochód, którym będzie dostarczana żywność musi posiadać decyzje Państwowego Powiatowego Inspektoratu Sanitarnego stwierdzającą<text:s/>spełnienie warunków do higienicznego przewozu określonych produktów</text:p>
        </text:list-item>
      </text:list>
      <text:p text:style-name="P168"/>
      <text:soft-page-break/>
      <text:p text:style-name="P169">§4</text:p>
      <text:list text:style-name="WWNum10">
        <text:list-item text:start-value="1">
          <text:p text:style-name="P170"><text:span text:style-name="T171">Zamawiający</text:span><text:span text:style-name="T172"><text:s/>jest obowiązany do sprawdzenia dostarczonego towaru i w przypadku stwierdzenia wad do powiadomienia<text:s/></text:span><text:span text:style-name="T173">Wykonawcy<text:s/></text:span><text:span text:style-name="T174">o wykrytych wadach niezwłocznie, nie później niż w czasie 1 go</text:span><text:span text:style-name="T175">dziny, od momentu wykrycia wady.</text:span></text:p>
        </text:list-item>
        <text:list-item>
          <text:p text:style-name="P176">Odbiór poszczególnych partii artykułów żywnościowych odbywać się będzie na podstawie dokumentów przewozowych określających ilość dostarczonych towarów.</text:p>
        </text:list-item>
        <text:list-item>
          <text:p text:style-name="P177"><text:span text:style-name="T178">Przy każdej dostawie, jeżeli zachodzi taka potrzeba,<text:s/></text:span><text:span text:style-name="T179">Wykonawca</text:span><text:span text:style-name="T180"><text:s/>przedkła</text:span><text:span text:style-name="T181">da<text:s/></text:span><text:span text:style-name="T182">Zamawiającemu</text:span><text:span text:style-name="T183"><text:s/>stosowne dokumenty (atesty) do zakupionego towaru.</text:span></text:p>
        </text:list-item>
        <text:list-item>
          <text:p text:style-name="P184"><text:span text:style-name="T185">W okresie realizacji zamówienia<text:s/></text:span><text:span text:style-name="T186">Wykonawca</text:span><text:span text:style-name="T187"><text:s/>zobowiązuje się do bezpłatnej wymiany dostarczonego towaru posiadającego wady w czasie 1 godziny od momentu powiadomienia go przez Zamawiającego o</text:span><text:span text:style-name="T188"><text:s/>wadzie.</text:span></text:p>
        </text:list-item>
      </text:list>
      <text:p text:style-name="P189">§ 7</text:p>
      <text:list text:style-name="WWNum7">
        <text:list-item text:start-value="1">
          <text:p text:style-name="P190"><text:span text:style-name="T191">Osobą upoważnioną do sprawowania kontroli ze strony<text:s/></text:span><text:span text:style-name="T192">Zamawiającego</text:span><text:span text:style-name="T193"><text:s/>jest Pan/Pani …………………………………………….…………………..………..</text:span></text:p>
        </text:list-item>
        <text:list-item>
          <text:p text:style-name="P194"><text:span text:style-name="T195">Osobą odpowiedzialną za realizację zamówienia ze strony<text:s/></text:span><text:span text:style-name="T196">Wykonawcy</text:span><text:span text:style-name="T197"><text:s/>jest ………………………………………………………………….………...</text:span></text:p>
        </text:list-item>
        <text:list-item>
          <text:p text:style-name="P198"><text:span text:style-name="T199">Zamawiający</text:span><text:span text:style-name="T200"><text:s/>przewiduje możliwość zmiany osób, o których mowa w ust. 1 i 2. Zmiana ta wymaga pisemnego oś</text:span><text:span text:style-name="T201">wiadczenia odpowiednio<text:s/></text:span><text:span text:style-name="T202">Zamawiającego</text:span><text:span text:style-name="T203"><text:s/>lub<text:s/></text:span><text:span text:style-name="T204">Wykonawcy</text:span><text:span text:style-name="T205">.</text:span></text:p>
        </text:list-item>
      </text:list>
      <text:p text:style-name="P206">§ 8</text:p>
      <text:list text:style-name="WWNum8">
        <text:list-item text:start-value="1">
          <text:p text:style-name="P207"><text:span text:style-name="T208">Wykonawca</text:span><text:span text:style-name="T209"><text:s/>zapłaci<text:s/></text:span><text:span text:style-name="T210">Zamawiającemu<text:s/></text:span><text:span text:style-name="T211">karę umowną:</text:span></text:p>
          <text:list text:continue-numbering="true">
            <text:list-item>
              <text:p text:style-name="P212"><text:span text:style-name="T213">za odstąpienie od umowy z przyczyn niezależnych od</text:span><text:span text:style-name="T214"><text:s/>Zamawiającego</text:span><text:span text:style-name="T215"><text:s/>w wysokości<text:s/></text:span><text:span text:style-name="T216">10%<text:s/></text:span><text:span text:style-name="T217">kwoty opisanej w § 3 ust. 1,</text:span></text:p>
            </text:list-item>
            <text:list-item>
              <text:p text:style-name="P218">za opóźnienie w realizacji dostawy w wysokości 50 zł (pięćdziesiąt złotych) za każdą rozpoczętą godzinę przekroczenia terminu, o którym mowa w § 6 ust. 2 pkt. b,</text:p>
            </text:list-item>
            <text:list-item>
              <text:p text:style-name="P219"><text:span text:style-name="T220">za opóźnienie w wymianie wadliwego towaru w wysokości 50 zł (pięćdziesiąt złotych)</text:span><text:span text:style-name="T221"><text:s/>za każdą rozpoczętą godzinę przekroczenia terminu</text:span><text:span text:style-name="T222">, o którym mowa w § 6 ust. 7.</text:span></text:p>
            </text:list-item>
          </text:list>
        </text:list-item>
        <text:list-item>
          <text:p text:style-name="P223"><text:span text:style-name="T224">Odstąpienie od umowy nie powoduje utraty możliwości dochodzenia wyżej wskazanych kar umownych przez<text:s/></text:span><text:span text:style-name="T225">Zamawiającego</text:span><text:span text:style-name="T226">.</text:span></text:p>
        </text:list-item>
        <text:list-item>
          <text:p text:style-name="P227"><text:span text:style-name="T228">Naliczone przez<text:s/></text:span><text:span text:style-name="T229">Zamawiającego</text:span><text:span text:style-name="T230"><text:s/>kary umowne zostaną potrącone<text:s/></text:span><text:span text:style-name="T231">z przysługującego<text:s/></text:span><text:span text:style-name="T232">Wykonawcy</text:span><text:span text:style-name="T233"><text:s/>wynagrodzenia, na co</text:span><text:span text:style-name="T234"><text:s/>Wykonawca</text:span><text:span text:style-name="T235"><text:s/>wyraża zgodę.</text:span></text:p>
        </text:list-item>
        <text:list-item>
          <text:p text:style-name="P236">Zamawiający może dochodzić odszkodowania uzupełniającego na zasadach ogólnych.</text:p>
        </text:list-item>
        <text:list-item>
          <text:p text:style-name="P237"><text:span text:style-name="T238">W przypadku rażących uchybień w dostawie<text:s/></text:span><text:span text:style-name="T239">Zamawiający</text:span><text:span text:style-name="T240"><text:s/>ma prawo do wstrzymania płatności do czasu ich usun</text:span><text:span text:style-name="T241">ięcia.</text:span></text:p>
        </text:list-item>
      </text:list>
      <text:p text:style-name="P242">§ 9</text:p>
      <text:p text:style-name="P243"><text:span text:style-name="T244">Wierzytelność wynikająca z niniejszej umowy nie może być przedmiotem cesji na rzecz osób trzecich bez zgody<text:s/></text:span><text:span text:style-name="T245">Zamawiającego</text:span><text:span text:style-name="T246">.</text:span></text:p>
      <text:p text:style-name="P247"/>
      <text:soft-page-break/>
      <text:p text:style-name="P248">§ 10</text:p>
      <text:p text:style-name="P249"><text:span text:style-name="T250">W razie zaistnienia zmiany okoliczności powodującej, że wykonanie umowy nie leży w interesie publicznym, czego nie<text:s/></text:span><text:span text:style-name="T251">można było w chwili zawarcia umowy lub dalsze wykonanie umowy może zagrozić istotnemu interesowi bezpieczeństwa państwa lub bezpieczeństwu publicznemu,<text:s/></text:span><text:span text:style-name="T252">Zamawiający</text:span><text:span text:style-name="T253"><text:s/>może odstąpić od umowy w terminie 30 dni od dnia powzięcia wiadomości o tych okolicznościach</text:span><text:span text:style-name="T254">. W takim przypadku<text:s/></text:span><text:span text:style-name="T255">Wykonawca<text:s/></text:span><text:span text:style-name="T256">może zażądać wyłącznie wynagrodzenia należnego mu z tytułu wykonania części umowy.</text:span></text:p>
      <text:p text:style-name="P257"/>
      <text:p text:style-name="P258">§ 11</text:p>
      <text:list text:style-name="WWNum12" text:continue-numbering="true">
        <text:list-item>
          <text:list>
            <text:list-item>
              <text:p text:style-name="P259">Zmiana postanowień Umowy może nastąpić w szczególności w następujących przypadkach:</text:p>
            </text:list-item>
          </text:list>
        </text:list-item>
      </text:list>
      <text:list text:style-name="WWNum13">
        <text:list-item text:start-value="1">
          <text:p text:style-name="P260"><text:span text:style-name="T261">zmian niedotyczących treści oferty, na podstawie któr</text:span><text:span text:style-name="T262">ej dokonano wyboru<text:s/></text:span><text:span text:style-name="T263">Wykonawcy</text:span><text:span text:style-name="T264">;</text:span></text:p>
        </text:list-item>
        <text:list-item>
          <text:p text:style-name="P265">zaistnienia, po zwarciu niniejszej Umowy, przypadku siły wyższej, przez którą, na potrzeby niniejszego warunku, należy rozumieć zdarzenie zewnętrzne o charakterze niezależnym od Stron, którego Strony nie mogły przewidzieć przed zawarciem niniejszej umowy oraz którego Strony nie mogły uniknąć, ani któremu nie mogły zapobiec przy zachowaniu należytej staranności, w szczególności: powódź, pożar<text:line-break/>i inne klęski żywiołowe, zamieszki, strajki, zaraza, ataki terrorystyczne, działania wojenne, nagłe załamania warunków atmosferycznych, nagłe przerwy w dostawie energii elektrycznej, promieniowanie lub skażenia;</text:p>
        </text:list-item>
        <text:list-item>
          <text:p text:style-name="P266">zmiany powszechnie obowiązujących przepisów prawa w zakresie mającym wpływ na realizację przedmiotu umowy lub świadczenia Stron;</text:p>
        </text:list-item>
        <text:list-item>
          <text:p text:style-name="P267">powstania rozbieżności lub niejasności w rozumieniu pojęć użytych w niniejszej Umowie, których nie będzie można usunąć w inny sposób, a zmiana będzie umożliwiać usuniecie rozbieżności i doprecyzowanie niniejszej Umowy w celu jednoznacznej interpretacji jej zapisów;</text:p>
        </text:list-item>
        <text:list-item>
          <text:p text:style-name="P268"><text:span text:style-name="T269">przesunięcia terminu wykonania Przedmiotu Umowy, jeżeli z przyczyn od<text:s/></text:span><text:span text:style-name="T270">Wykonawcy</text:span><text:span text:style-name="T271"><text:s/>niezależnych, których nie można było przewidzieć w chwili zawarcia Umowy, nie jest możliwe dotrzymanie terminu wykonania Przedmiotu Umowy;</text:span></text:p>
        </text:list-item>
        <text:list-item>
          <text:p text:style-name="P272">dopuszczalnej prawem zmiany Stron Umowy lub jej oznaczenia i danych;</text:p>
        </text:list-item>
        <text:list-item>
          <text:p text:style-name="P273">zmiany wynagrodzenia w następstwie zmiany przepisów o podatku od towarów<text:line-break/>i usług (VAT);</text:p>
        </text:list-item>
        <text:list-item>
          <text:p text:style-name="P274">zmiany w zakresie Przedmiotu Umowy, jeżeli konieczność wprowadzenia takich zmian jest skutkiem zmiany przepisów prawa;</text:p>
        </text:list-item>
        <text:list-item>
          <text:p text:style-name="P275"><text:span text:style-name="T276">wynagrodzenie umowne może ulec zmianie w przypadku ograniczenia lub zwiększenia przez<text:s/></text:span><text:span text:style-name="T277">Zamawiającego</text:span><text:span text:style-name="T278"><text:s/>zakresu Przedmiotu Umowy z przyczyn, których nie można było przewidzieć w chwili zawarcia Umowy.</text:span></text:p>
        </text:list-item>
      </text:list>
      <text:list text:style-name="WWNum12" text:continue-numbering="true">
        <text:list-item>
          <text:list>
            <text:list-item>
              <text:p text:style-name="P279">Wszelkie zmiany i uzupełnienia dotyczące niniejszej Umowy wymagają pisemnej formy pod rygorem nieważności.</text:p>
            </text:list-item>
            <text:list-item>
              <text:p text:style-name="P280"><text:span text:style-name="T281">Przeniesienie przez<text:s/></text:span><text:span text:style-name="T282">Wykonawcę</text:span><text:span text:style-name="T283"><text:s/>wierzytelności wynikających z niniejszej Umowy lub powstałych przy jej realizacji wymaga pisemnej zgody<text:s/></text:span><text:span text:style-name="T284">Zamawiającego</text:span><text:span text:style-name="T285">.</text:span></text:p>
            </text:list-item>
          </text:list>
        </text:list-item>
      </text:list>
      <text:p text:style-name="P286"/>
      <text:p text:style-name="P287">§ 12</text:p>
      <text:p text:style-name="P288">W sprawach nieuregulowanych umową zastosowanie mają przepisy Kodeksu Cywilnego.</text:p>
      <text:p text:style-name="P289">§ 13</text:p>
      <text:p text:style-name="P290"><text:span text:style-name="T291">Sprawy sporne mogące wynikać na tle realizacji niniejszej umowy, rozstrzygane będą przez Sąd właściwy ze względu <text:s/>na siedzibę<text:s/></text:span><text:span text:style-name="T292">Zamawiającego</text:span><text:span text:style-name="T293">.</text:span></text:p>
      <text:p text:style-name="P294">§ 14</text:p>
      <text:p text:style-name="P295">Umowę sporządzono w dwóch jednobrzmiących egzemplarzach, po jednym dla każdej<text:s/>ze stron.</text:p>
      <text:p text:style-name="P296"/>
      <text:p text:style-name="P297"><text:span text:style-name="T298"><text:s text:c="9"/>ZAMAWIAJĄCY: <text:s text:c="69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fo:font-weight="normal" style:font-weight-asian="norma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denkam</meta:initial-creator>
    <dc:creator>PC</dc:creator>
    <meta:creation-date>2018-01-17T09:12:00Z</meta:creation-date>
    <dc:date>2018-01-25T08:26:00Z</dc:date>
    <meta:print-date>2018-01-19T05:59:00Z</meta:print-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49" meta:character-count="10827" meta:row-count="77" meta:non-whitespace-character-count="9299"/>
  </office:meta>
</office:document-meta>
</file>