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1" style:parent-style-name="Standard" style:family="paragraph">
      <style:paragraph-properties fo:text-align="center"/>
      <style:text-properties fo:font-size="13pt" style:font-size-asian="13pt" style:font-size-complex="13pt"/>
    </style:style>
  </office:automatic-styles>
  <office:body>
    <office:text text:use-soft-page-breaks="true">
      <text:p text:style-name="P1">Ogłoszenie o wyborze najkorzystniejszej oferty w postępowaniu <text:s text:c="52"/>o wartości poniżej 30000 euro</text:p>
      <text:p text:style-name="P2"/>
      <text:p text:style-name="P3">Otwarcie ofert nastąpiło dnia 31<text:s/>stycznia 2018r, o godzinie 14:10. <text:s text:c="43"/>Spośród złożonych ofert zostały wybrane:</text:p>
      <text:p text:style-name="P4"/>
      <text:p text:style-name="P5"/>
      <text:p text:style-name="P6">Pakiet I – różne produkty spożywcze</text:p>
      <text:p text:style-name="P7">Złożona została jedna oferta.</text:p>
      <text:p text:style-name="P8">F.H.U. Mariusz Jaroszek "Owoce świata".</text:p>
      <text:p text:style-name="P9">Cena wybranej oferty: <text:s/>22 644,40 zł brutto</text:p>
      <text:p text:style-name="P10"/>
      <text:p text:style-name="P11">Pakiet II – artykuły spożywcze – mięso i produkty mięsne</text:p>
      <text:p text:style-name="P12">Złożona została jedna oferta.</text:p>
      <text:p text:style-name="P13">Rzeźnictow-wędliniarstwo Andrzej Nowak i spółka.</text:p>
      <text:p text:style-name="P14">Cena wybranej oferty: 33 355,85 zł brutto.</text:p>
      <text:p text:style-name="P15"/>
      <text:p text:style-name="P16">Pakiet III – artykuły spożywcze – produkty mleczarskie</text:p>
      <text:p text:style-name="P17">Złożona została <text:s/>jedna oferta.</text:p>
      <text:p text:style-name="P18">F.H.U. Mariusz Jaroszek "Owoce świata"</text:p>
      <text:p text:style-name="P19">Cena wybranej oferty: <text:s/>14 081,80zł brutto</text:p>
      <text:p text:style-name="P20"/>
      <text:p text:style-name="P21">Pakiet IV- artykuły spożywcze – pieczywo i produkty ciastkarskie</text:p>
      <text:p text:style-name="P22">złożona została jedna oferta.</text:p>
      <text:p text:style-name="P23">Piekarnia S.C. Witold Dziwoki, Mateusz Dziwoki,<text:s/>Marzena Szweda.</text:p>
      <text:p text:style-name="P24">Cena wybranej ofert: 4 771,10 zł brutto</text:p>
      <text:p text:style-name="P25"/>
      <text:p text:style-name="P26">Pakiet V – artykuły spożywcze – owoce, warzywa i podobne prokukty</text:p>
      <text:p text:style-name="P27"/>
      <text:p text:style-name="P28">Zadanie 1: warzywa i owoce świeże</text:p>
      <text:p text:style-name="P29">Złożone zostały dwie oferty. Za najkorzystniejszą uznano:</text:p>
      <text:p text:style-name="P30">Firma "Sosna" Sp.Jawna</text:p>
      <text:p text:style-name="P31">Cena wybranej oferty: 27 288,60 zł brutto</text:p>
      <text:p text:style-name="P32"/>
      <text:p text:style-name="P33">Zadanie 2: warzywa i owoce mrożone</text:p>
      <text:p text:style-name="P34">Złożona została jedna oferta.</text:p>
      <text:p text:style-name="P35">F.H.U. Mariusz Jaroszek "Owoce świata"</text:p>
      <text:p text:style-name="P36">cena wybranej oferty: 9 036,50 zł brutto</text:p>
      <text:p text:style-name="P37"/>
      <text:p text:style-name="P38">Pakiet VI – artykuły spożywcze – ryby przetwożone i konserwowane</text:p>
      <text:p text:style-name="P39"/>
      <text:p text:style-name="P40">zadanie 1 - ryby<text:s/>przetworzone i konserwowane świeże.</text:p>
      <text:p text:style-name="P41">Złożone zostały dwie oferty. Za najkorzystniejszą uznano:</text:p>
      <text:p text:style-name="P42">B.H. Idea</text:p>
      <text:p text:style-name="P43">cena wybranej ofert: 1309,50 zł brutto</text:p>
      <text:p text:style-name="P44"/>
      <text:p text:style-name="P45">zadanie 2 - ryby przetworzone i konserwowane mrożone.</text:p>
      <text:p text:style-name="P46">Złożone zostały dwie oferty. Za najkorzystniejszą uznano:</text:p>
      <text:soft-page-break/>
      <text:p text:style-name="P47">B.H.Idea</text:p>
      <text:p text:style-name="P48">cena wybranej oferty: 4 047 zł brutto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09-04-16T11:32:00Z</meta:creation-date>
    <dc:date>2018-01-31T20:17:00Z</dc:date>
    <meta:template xlink:href="Normal" xlink:type="simple"/>
    <meta:editing-cycles>1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50" meta:character-count="1753" meta:row-count="12" meta:non-whitespace-character-count="1506"/>
  </office:meta>
</office:document-meta>
</file>