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10" style:parent-style-name="Bezodstępów" style:family="paragraph">
      <style:paragraph-properties fo:text-align="center" fo:line-height="115%"/>
    </style:style>
    <style:style style:name="P1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Calibri" style:language-asian="en" style:country-asian="US"/>
    </style:style>
    <style:style style:name="T14" style:parent-style-name="Domyślnaczcionkaakapitu" style:family="text">
      <style:text-properties style:font-name-asian="Calibri" style:language-asian="en" style:country-asian="US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8" style:parent-style-name="Bezodstępów" style:family="paragraph">
      <style:paragraph-properties fo:text-align="justify" fo:line-height="115%"/>
    </style:style>
    <style:style style:name="P19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indent="0.4916in"/>
    </style:style>
    <style:style style:name="P23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fo:color="#000000"/>
    </style:style>
    <style:style style:name="P24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5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6" style:parent-style-name="Akapitzlistą" style:list-style-name="WWNum17" style:family="paragraph">
      <style:paragraph-properties fo:text-align="justify" style:line-height-at-least="0.1354in" fo:background-color="#FFFFFF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weight-complex="bold"/>
    </style:style>
    <style:style style:name="P29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weight-complex="bold"/>
    </style:style>
    <style:style style:name="P30" style:parent-style-name="Akapitzlistą" style:list-style-name="WWNum16" style:family="paragraph">
      <style:paragraph-properties fo:text-align="justify" fo:margin-left="0.1972in">
        <style:tab-stops/>
      </style:paragraph-properties>
      <style:text-properties fo:color="#000000"/>
    </style:style>
    <style:style style:name="P31" style:parent-style-name="Bezodstępów" style:list-style-name="WWNum16" style:family="paragraph">
      <style:paragraph-properties fo:text-align="justify" fo:line-height="115%" fo:margin-left="0.1972in">
        <style:tab-stops/>
      </style:paragraph-properties>
    </style:style>
    <style:style style:name="P32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P33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34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Bezodstępów" style:family="paragraph">
      <style:paragraph-properties fo:text-align="justify" fo:line-height="115%"/>
    </style:style>
    <style:style style:name="P3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39" style:parent-style-name="Bezodstępów" style:family="paragraph">
      <style:paragraph-properties fo:text-align="justify" fo:line-height="115%"/>
    </style:style>
    <style:style style:name="P40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1" style:parent-style-name="Bezodstępów" style:family="paragraph">
      <style:paragraph-properties fo:text-align="justify" fo:line-height="115%"/>
    </style:style>
    <style:style style:name="P42" style:parent-style-name="Bezodstępów" style:family="paragraph">
      <style:paragraph-properties fo:text-align="justify" fo:line-height="115%"/>
    </style:style>
    <style:style style:name="P43" style:parent-style-name="Bezodstępów" style:family="paragraph">
      <style:paragraph-properties fo:text-align="justify" fo:line-height="115%"/>
    </style:style>
    <style:style style:name="P44" style:parent-style-name="Bezodstępów" style:family="paragraph">
      <style:paragraph-properties fo:text-align="justify" fo:line-height="115%"/>
    </style:style>
    <style:style style:name="P45" style:parent-style-name="Bezodstępów" style:family="paragraph">
      <style:paragraph-properties fo:text-align="justify" fo:line-height="115%" fo:text-indent="0.4916in"/>
    </style:style>
    <style:style style:name="P46" style:parent-style-name="Bezodstępów" style:family="paragraph">
      <style:paragraph-properties fo:text-align="justify" fo:line-height="115%"/>
    </style:style>
    <style:style style:name="P47" style:parent-style-name="Bezodstępów" style:family="paragraph">
      <style:paragraph-properties fo:text-align="justify" fo:line-height="115%"/>
    </style:style>
    <style:style style:name="P48" style:parent-style-name="Standard" style:family="paragraph">
      <style:text-properties style:font-name-complex="Calibri" style:language-asian="en" style:country-asian="US"/>
    </style:style>
    <style:style style:name="P49" style:parent-style-name="Standard" style:family="paragraph">
      <style:text-properties style:font-name-complex="Calibri" style:language-asian="en" style:country-asian="US"/>
    </style:style>
    <style:style style:name="P50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-asian="Calibri" style:language-asian="en" style:country-asian="US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P55" style:parent-style-name="Bezodstępów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/>
    </style:style>
    <style:style style:name="P57" style:parent-style-name="Bezodstępów" style:list-style-name="WWNum3" style:family="paragraph">
      <style:paragraph-properties fo:margin-left="0.1972in">
        <style:tab-stops/>
      </style:paragraph-properties>
    </style:style>
    <style:style style:name="P58" style:parent-style-name="Bezodstępów" style:list-style-name="WWNum3" style:family="paragraph">
      <style:paragraph-properties fo:margin-left="0.1972in">
        <style:tab-stops/>
      </style:paragraph-properties>
    </style:style>
    <style:style style:name="P59" style:parent-style-name="Bezodstępów" style:list-style-name="WWNum3" style:family="paragraph">
      <style:paragraph-properties fo:margin-left="0.1972in">
        <style:tab-stops/>
      </style:paragraph-properties>
    </style:style>
    <style:style style:name="P60" style:parent-style-name="Bezodstępów" style:list-style-name="WWNum3" style:family="paragraph">
      <style:paragraph-properties fo:text-align="justify" fo:line-height="115%" fo:margin-left="0.1972in">
        <style:tab-stops/>
      </style:paragraph-properties>
    </style:style>
    <style:style style:name="P6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2" style:parent-style-name="Bezodstępów" style:family="paragraph">
      <style:paragraph-properties fo:text-align="justify" fo:line-height="115%"/>
    </style:style>
    <style:style style:name="P63" style:parent-style-name="Bezodstępów" style:family="paragraph">
      <style:paragraph-properties fo:text-align="justify" fo:line-height="115%"/>
    </style:style>
    <style:style style:name="P64" style:parent-style-name="Bezodstępów" style:family="paragraph">
      <style:paragraph-properties fo:text-align="justify" fo:line-height="115%"/>
    </style:style>
    <style:style style:name="P65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6" style:parent-style-name="Bezodstępów" style:family="paragraph">
      <style:paragraph-properties fo:text-align="justify" fo:line-height="115%"/>
    </style:style>
    <style:style style:name="P67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8" style:parent-style-name="Bezodstępów" style:family="paragraph">
      <style:paragraph-properties fo:text-align="justify" fo:line-height="115%"/>
    </style:style>
    <style:style style:name="P6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0" style:parent-style-name="Bezodstępów" style:family="paragraph">
      <style:paragraph-properties fo:text-align="justify" fo:line-height="115%"/>
    </style:style>
    <style:style style:name="P71" style:parent-style-name="Bezodstępów" style:family="paragraph">
      <style:paragraph-properties fo:text-align="justify" fo:line-height="115%"/>
    </style:style>
    <style:style style:name="P72" style:parent-style-name="Bezodstępów" style:family="paragraph">
      <style:paragraph-properties fo:text-align="justify" fo:line-height="115%"/>
    </style:style>
    <style:style style:name="P73" style:parent-style-name="Bezodstępów" style:family="paragraph">
      <style:paragraph-properties fo:text-align="justify" fo:line-height="115%"/>
    </style:style>
    <style:style style:name="P74" style:parent-style-name="Bezodstępów" style:family="paragraph">
      <style:paragraph-properties fo:text-align="end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Bezodstępów" style:family="paragraph">
      <style:paragraph-properties fo:text-align="justify" fo:line-height="115%"/>
    </style:style>
    <style:style style:name="P79" style:parent-style-name="Standard" style:family="paragraph">
      <style:text-properties fo:language="de" fo:country="AT"/>
    </style:style>
    <style:style style:name="P80" style:parent-style-name="Textbody" style:family="paragraph">
      <style:paragraph-properties fo:line-height="150%"/>
      <style:text-properties fo:language="de" fo:country="AT"/>
    </style:style>
    <style:style style:name="P81" style:parent-style-name="Textbody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Tekstpodstawowywcity" style:family="paragraph">
      <style:paragraph-properties fo:margin-left="1.04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/>
    </style:style>
    <style:style style:name="P84" style:parent-style-name="Tekstpodstawowywcity" style:family="paragraph">
      <style:paragraph-properties fo:margin-left="3.9381in">
        <style:tab-stops/>
      </style:paragraph-properties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margin-left="3.9381in">
        <style:tab-stops/>
      </style:paragraph-properties>
    </style:style>
    <style:style style:name="P90" style:parent-style-name="Standard" style:family="paragraph">
      <style:paragraph-properties fo:margin-left="3.4416in" fo:text-indent="0.4916in">
        <style:tab-stops/>
      </style:paragraph-properties>
    </style:style>
    <style:style style:name="P91" style:parent-style-name="Standard" style:family="paragraph">
      <style:paragraph-properties fo:margin-left="3.9381in">
        <style:tab-stops/>
      </style:paragraph-properties>
    </style:style>
    <style:style style:name="P92" style:parent-style-name="Standard" style:family="paragraph">
      <style:paragraph-properties fo:margin-left="3.9381in">
        <style:tab-stops/>
      </style:paragraph-properties>
    </style:style>
    <style:style style:name="P93" style:parent-style-name="Standard" style:family="paragraph">
      <style:paragraph-properties fo:margin-left="3.9381in">
        <style:tab-stops/>
      </style:paragraph-properties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left="5.4083in">
        <style:tab-stops/>
      </style:paragraph-properties>
    </style:style>
    <style:style style:name="P96" style:parent-style-name="Standard" style:family="paragraph">
      <style:paragraph-properties fo:text-align="justify" fo:margin-left="5.4083in">
        <style:tab-stops/>
      </style:paragraph-properties>
    </style:style>
    <style:style style:name="P97" style:parent-style-name="Standard" style:family="paragraph">
      <style:paragraph-properties fo:text-align="justify" fo:margin-left="5.4083in">
        <style:tab-stops/>
      </style:paragraph-properties>
    </style:style>
    <style:style style:name="P98" style:parent-style-name="Standard" style:family="paragraph">
      <style:paragraph-properties fo:text-align="justify" fo:margin-left="5.4083in">
        <style:tab-stops/>
      </style:paragraph-properties>
    </style:style>
    <style:style style:name="P99" style:parent-style-name="Standard" style:family="paragraph">
      <style:paragraph-properties fo:text-align="justify" fo:margin-left="5.4083in">
        <style:tab-stops/>
      </style:paragraph-properties>
    </style:style>
    <style:style style:name="P100" style:parent-style-name="Standard" style:family="paragraph">
      <style:paragraph-properties fo:text-align="justify" fo:margin-left="5.4083in">
        <style:tab-stops/>
      </style:paragraph-properties>
    </style:style>
    <style:style style:name="P101" style:parent-style-name="Standard" style:family="paragraph">
      <style:paragraph-properties fo:text-align="justify" fo:margin-left="5.4083in">
        <style:tab-stops/>
      </style:paragraph-properties>
    </style:style>
    <style:style style:name="P102" style:parent-style-name="Standard" style:family="paragraph">
      <style:text-properties style:font-name-complex="Calibri" style:language-asian="en" style:country-asian="US"/>
    </style:style>
    <style:style style:name="P103" style:parent-style-name="Standard" style:family="paragraph">
      <style:text-properties style:font-name-complex="Calibri" style:language-asian="en" style:country-asian="US"/>
    </style:style>
    <style:style style:name="P104" style:parent-style-name="Standard" style:family="paragraph">
      <style:text-properties style:font-name-complex="Calibri" style:language-asian="en" style:country-asian="US"/>
    </style:style>
    <style:style style:name="P105" style:parent-style-name="Standard" style:family="paragraph">
      <style:text-properties style:font-name-complex="Calibri" style:language-asian="en" style:country-asian="US"/>
    </style:style>
    <style:style style:name="P106" style:parent-style-name="Standard" style:family="paragraph">
      <style:text-properties style:font-name-complex="Calibri" style:language-asian="en" style:country-asian="US"/>
    </style:style>
    <style:style style:name="P107" style:parent-style-name="Standard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08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09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0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1" style:parent-style-name="Standard" style:family="paragraph">
      <style:text-properties style:font-name-complex="Calibri" style:language-asian="en" style:country-asian="US"/>
    </style:style>
    <style:style style:name="P112" style:parent-style-name="Bezodstępów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-complex="Calibri" style:language-asian="en" style:country-asian="US"/>
    </style:style>
    <style:style style:name="T114" style:parent-style-name="Domyślnaczcionkaakapitu" style:family="text">
      <style:text-properties style:font-name-complex="Calibri" style:language-asian="en" style:country-asian="US"/>
    </style:style>
    <style:style style:name="P115" style:parent-style-name="Standard" style:family="paragraph">
      <style:text-properties style:font-name-complex="Calibri" style:language-asian="en" style:country-asian="US"/>
    </style:style>
    <style:style style:name="P116" style:parent-style-name="Standard" style:family="paragraph">
      <style:text-properties style:font-name-complex="Calibri" style:language-asian="en" style:country-asian="US"/>
    </style:style>
    <style:style style:name="P117" style:parent-style-name="Standard" style:family="paragraph">
      <style:text-properties style:font-name-complex="Calibri" style:language-asian="en" style:country-asian="US"/>
    </style:style>
    <style:style style:name="P118" style:parent-style-name="Standard" style:family="paragraph">
      <style:text-properties style:font-name-complex="Calibri" style:language-asian="en" style:country-asian="US"/>
    </style:style>
    <style:style style:name="P119" style:parent-style-name="Standard" style:family="paragraph">
      <style:text-properties style:font-name-complex="Calibri" style:language-asian="en" style:country-asian="US"/>
    </style:style>
    <style:style style:name="P120" style:parent-style-name="Standard" style:family="paragraph">
      <style:text-properties style:font-name-complex="Calibri" style:language-asian="en" style:country-asian="US"/>
    </style:style>
    <style:style style:name="P121" style:parent-style-name="Standard" style:family="paragraph">
      <style:text-properties style:font-name-complex="Calibri" style:language-asian="en" style:country-asian="US"/>
    </style:style>
    <style:style style:name="P122" style:parent-style-name="Standard" style:family="paragraph">
      <style:text-properties style:font-name-complex="Calibri" style:language-asian="en" style:country-asian="US"/>
    </style:style>
    <style:style style:name="P123" style:parent-style-name="Standard" style:family="paragraph">
      <style:text-properties style:font-name-complex="Calibri" style:language-asian="en" style:country-asian="US"/>
    </style:style>
    <style:style style:name="P124" style:parent-style-name="Standard" style:family="paragraph">
      <style:text-properties style:font-name-complex="Calibri" style:language-asian="en" style:country-asian="US"/>
    </style:style>
    <style:style style:name="P125" style:parent-style-name="Standard" style:family="paragraph">
      <style:text-properties style:font-name-complex="Calibri" style:language-asian="en" style:country-asian="US"/>
    </style:style>
    <style:style style:name="P126" style:parent-style-name="Standard" style:family="paragraph">
      <style:text-properties style:font-name-complex="Calibri" style:language-asian="en" style:country-asian="US"/>
    </style:style>
    <style:style style:name="P127" style:parent-style-name="Standard" style:family="paragraph">
      <style:text-properties style:font-name-complex="Calibri" style:language-asian="en" style:country-asian="US"/>
    </style:style>
    <style:style style:name="P128" style:parent-style-name="Standard" style:family="paragraph">
      <style:text-properties style:font-name-complex="Calibri" style:language-asian="en" style:country-asian="US"/>
    </style:style>
    <style:style style:name="P129" style:parent-style-name="Standard" style:family="paragraph">
      <style:text-properties style:font-name-complex="Calibri" style:language-asian="en" style:country-asian="US"/>
    </style:style>
    <style:style style:name="P130" style:parent-style-name="Standard" style:family="paragraph">
      <style:text-properties style:font-name-complex="Calibri" style:language-asian="en" style:country-asian="US"/>
    </style:style>
    <style:style style:name="P131" style:parent-style-name="Standard" style:family="paragraph">
      <style:text-properties style:font-name-complex="Calibri" style:language-asian="en" style:country-asian="US"/>
    </style:style>
    <style:style style:name="P132" style:parent-style-name="Standard" style:family="paragraph">
      <style:text-properties style:font-name-complex="Calibri" style:language-asian="en" style:country-asian="US"/>
    </style:style>
    <style:style style:name="P133" style:parent-style-name="Standard" style:family="paragraph">
      <style:text-properties style:font-name-complex="Calibri" style:language-asian="en" style:country-asian="US"/>
    </style:style>
    <style:style style:name="P134" style:parent-style-name="Standard" style:family="paragraph">
      <style:text-properties style:font-name-complex="Calibri" style:language-asian="en" style:country-asian="US"/>
    </style:style>
    <style:style style:name="P135" style:parent-style-name="Standard" style:family="paragraph">
      <style:text-properties style:font-name-complex="Calibri" style:language-asian="en" style:country-asian="US"/>
    </style:style>
    <style:style style:name="P136" style:parent-style-name="Standard" style:family="paragraph">
      <style:text-properties style:font-name-complex="Calibri" style:language-asian="en" style:country-asian="US"/>
    </style:style>
    <style:style style:name="P137" style:parent-style-name="Standard" style:family="paragraph">
      <style:paragraph-properties fo:margin-bottom="0.1111in" fo:line-height="107%"/>
      <style:text-properties style:font-name-complex="Calibri" style:language-asian="en" style:country-asian="US"/>
    </style:style>
    <style:style style:name="P138" style:parent-style-name="Standard" style:family="paragraph">
      <style:paragraph-properties fo:text-align="justify" fo:margin-left="5.4083in">
        <style:tab-stops/>
      </style:paragraph-properties>
    </style:style>
    <style:style style:name="P139" style:parent-style-name="Standard" style:family="paragraph">
      <style:paragraph-properties fo:margin-bottom="0.1111in" fo:line-height="107%"/>
    </style:style>
    <style:style style:name="P140" style:parent-style-name="Standard" style:family="paragraph">
      <style:paragraph-properties fo:margin-bottom="0.1111in" fo:line-height="107%"/>
    </style:style>
    <style:style style:name="P141" style:parent-style-name="Standard" style:family="paragraph">
      <style:paragraph-properties fo:margin-bottom="0.1111in" fo:line-height="107%"/>
    </style:style>
    <style:style style:name="P142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tab/><text:tab/><text:tab/><text:tab/><text:tab/><text:tab/><text:tab/><text:s text:c="19"/>Rybnik, dnia 23 stycznia 2018 r.</text:p>
      <text:p text:style-name="P5"/>
      <text:p text:style-name="P6">Zapytanie ofertowe nr <text:s text:c="2"/>1/2018 <text:s text:c="26"/></text:p>
      <text:p text:style-name="P7">(dotyczy:<text:s/><text:span text:style-name="T8">dostawy artykułów spożywczych na potrzeby</text:span></text:p>
      <text:p text:style-name="P9">Zespołu Szkolno Przedszkolnego <text:s/>nr 15 w Rybniku– dostawa) <text:s/></text:p>
      <text:p text:style-name="P10"/>
      <text:p text:style-name="P11">I. ZAMAWIAJĄCY</text:p>
      <text:p text:style-name="P12">Miasto Rybnik –<text:span text:style-name="T13"><text:s/></text:span><text:span text:style-name="T14">Zespół Szkolno Przedszkolny nr 15 <text:s/>w Rybniku; <text:s/>44-292 Rybnik ul. Gzelska 7</text:span></text:p>
      <text:p text:style-name="P15">Adres e –mail: zsp15@vp.pl</text:p>
      <text:p text:style-name="P16">Telefon: 32 421 00 16</text:p>
      <text:p text:style-name="P17">II. OPIS PRZEDMIOTU ZAMÓWIENIA</text:p>
      <text:p text:style-name="P18">Przedmiotem zamówienia jest dostawa artykułów spożywczych na potrzeby Zespołu Szkolno Przedszkolnego <text:s/>nr 15 <text:s/>w Rybniku - dostawa.</text:p>
      <text:p text:style-name="P19">Przedmiot zamówienia</text:p>
      <text:p text:style-name="Standard">Przedmiotem zamówienia jest sukcesywna dostawa artykułów spożywczych w okresie <text:s text:c="14"/>od 1 lutego <text:s/>2018 r. do 31 stycznia 2019 r. z wyłączenie dni świątecznych i dni wolnych. Dostawa codzienna bez<text:s/>minimum logistycznego.</text:p>
      <text:p text:style-name="Standard">Szczegółowy opis zamówienia zawiera formularz asortymentowo- cenowy stanowiący Załącznik nr1 – Pakiet I</text:p>
      <text:p text:style-name="Standard">Zakup artykułów spożywczych będzie się odbywał partiami, a wielkość partii oraz termin dostawy zostanie każdorazowo określona w<text:s/>jednostronnych dyspozycjach Zamawiającego.</text:p>
      <text:p text:style-name="Standard">Zamówione artykuły spożywcze winny być dostarczone do Zamawiającego w nienaruszonych opakowaniach fabrycznych z widocznym terminem przydatności do spożycia . Nazwa dostarczonego produktu musi być zgodna z nazwą na<text:s/>opakowaniu i nazwą w formularzu cenowym.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20">Kod CPV</text:p>
      <text:p text:style-name="P21"><text:s text:c="2"/>- Różne produkty spożywcze – CPV 15800000-6</text:p>
      <text:p text:style-name="P22"/>
      <text:list text:style-name="WWNum16">
        <text:list-item text:start-value="1">
          <text:p text:style-name="P23">Wykonawca<text:s/>zobowiązuje się do:</text:p>
        </text:list-item>
      </text:list>
      <text:list text:style-name="WWNum17">
        <text:list-item text:start-value="1">
          <text:p text:style-name="P24">bezpłatnego dowozu towaru wraz z rozładunkiem i wniesieniem do wskazanego miejsca magazynowania w siedzibie Zamawiającego,</text:p>
        </text:list-item>
        <text:list-item>
          <text:p text:style-name="P25">dostarczenia towaru zgodnie z ustaleniami, dostawa odbywać się będzie wyłącznie od poniedziałku do piątku z wyłączeniem dni świątecznych i dni wolnych</text:p>
        </text:list-item>
        <text:list-item>
          <text:p text:style-name="P26"><text:span text:style-name="T27">ponoszenia odpowiedzialności za braki i wady powstałe w czasie transportu wyrobów oraz ponoszenia wynikających z tego tytułu wszelkich skutków prawnych</text:span><text:span text:style-name="T28">.</text:span></text:p>
        </text:list-item>
      </text:list>
      <text:list text:style-name="WWNum16">
        <text:list-item text:start-value="1">
          <text:p text:style-name="P29">Wykonawca zapewnia że przedmiot zamówienia jest nowy, pełnowartościowy dopuszczony do użytku zgodnie z obowiązującymi przepisami oraz wolny od wad fizycznych i prawnych .</text:p>
        </text:list-item>
        <text:list-item>
          <text:p text:style-name="P30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31">Zamawiający nie będzie udzielać zaliczek na realizację zamówienia.</text:p>
        </text:list-item>
        <text:list-item>
          <text:p text:style-name="P32">Wszelkie rozliczenia związane z realizacją zamówienia, którego dotyczy niniejsze zamówienie dokonywane będą w PLN.</text:p>
        </text:list-item>
      </text:list>
      <text:p text:style-name="P33"/>
      <text:p text:style-name="P34">III. TERMIN WYKONANIA ZAMÓWIENIA</text:p>
      <text:p text:style-name="P35"><text:span text:style-name="T36">Termin wykonania przedmiotu zamówienia</text:span>: od 1 lutego 2018 roku do 31 stycznia 2019 roku</text:p>
      <text:p text:style-name="P37"/>
      <text:p text:style-name="P38">IV. OPIS SPOSOBU PRZYGOTOWANIA OFERTY</text:p>
      <text:p text:style-name="P39">Oferent powinien przygotować ofertę na formularzu<text:s/>załączonym do niniejszego zapytania.</text:p>
      <text:p text:style-name="P40">Oferta powinna być:</text:p>
      <text:p text:style-name="P41"><text:tab/>- opatrzona pieczątką firmową,</text:p>
      <text:p text:style-name="P42"><text:tab/>- posiadać datę sporządzenia,</text:p>
      <text:p text:style-name="P43"><text:tab/>- podpisana czytelnie przez wykonawcę,</text:p>
      <text:p text:style-name="P44"><text:tab/>- zawierać adres lub siedzibę oferenta, numer telefonu, numer NIP</text:p>
      <text:p text:style-name="P45">- zawierać wypełniony<text:s/>Pakiet nr <text:s/>I <text:s/></text:p>
      <text:p text:style-name="P46"/>
      <text:p text:style-name="P47">Lista dokumentów/oświadczeń wymaganych od Wykonawcy:</text:p>
      <text:p text:style-name="P48">Oświadczenie o spełnianiu warunków udziału w postępowaniu o udzielenie zamówienia publicznego oraz o niepodleganiu wykluczeniu z postępowania.</text:p>
      <text:p text:style-name="P49"/>
      <text:p text:style-name="P50">V. MIEJSCE ORAZ TERMIN SKŁADANIA OFERT</text:p>
      <text:p text:style-name="P51">Oferta powinna być przesłana za pośrednictwem: poczty elektronicznej na adres: zsp15@vp.pl, <text:s/>pocztą, kurierem lub też dostarczona osobiście na <text:s/>adres: Miasto Rybnik –<text:span text:style-name="T52"><text:s/>Zespół Szkolno – Przedszkolny <text:s/>nr 15 <text:s/></text:span>w Rybniku, w <text:s/> godzinach <text:s/>8<text:span text:style-name="T53">00</text:span><text:s/>-14<text:span text:style-name="T54">00</text:span><text:s text:c="4"/>do dnia 31 stycznia <text:s/>2018 r. z dopiskiem:</text:p>
      <text:p text:style-name="P55">„Oferta na dostawę artykułów spożywczych na potrzeby Zespołu Szkolno Przedszkolnego <text:s/>nr 15 <text:s text:c="2"/>w Rybniku”.</text:p>
      <text:p text:style-name="P56"/>
      <text:list text:style-name="WWNum3">
        <text:list-item text:start-value="1">
          <text:p text:style-name="P57">Oferty złożone po terminie nie będą rozpatrywane.</text:p>
        </text:list-item>
        <text:list-item>
          <text:p text:style-name="P58">Oferent może przed upływem terminu składania ofert zmienić lub wycofać swoją ofertę.</text:p>
        </text:list-item>
        <text:list-item>
          <text:p text:style-name="P59">W toku badania i oceny ofert Zamawiający może żądać od oferentów wyjaśnień dotyczących treści złożonych ofert.</text:p>
        </text:list-item>
        <text:list-item>
          <text:p text:style-name="P60">Zapytanie ofertowe zamieszczono na stronie: bip: zsp15bip.edukacja.rybnik.eu</text:p>
        </text:list-item>
      </text:list>
      <text:p text:style-name="P61">VI. OCENA OFERT</text:p>
      <text:p text:style-name="P62">Zamawiający dokona oceny ważnych ofert na<text:s/>podstawie następujących kryteriów:</text:p>
      <text:p text:style-name="P63"><text:tab/>1 - Cena 100%</text:p>
      <text:p text:style-name="P64"/>
      <text:p text:style-name="P65">VII. INFORMACJE DOTYCZĄCE WYBORU NAJKORZYSTNIEJSZEJ OFERTY</text:p>
      <text:p text:style-name="P66">Wyniki i wybór najkorzystniejszej oferty zostanie ogłoszony w siedzibie na tablicy ogłoszeń, na stronie internetowej pod adresem:<text:s/><text:a xlink:href="mailto:zsp15bip@edukacja.rybnik.eu" office:target-frame-name="_top" xlink:show="replace">zsp15bip.edukacja.rybnik.eu</text:a>, <text:s/>a także informacja zostanie przesłana pocztą elektroniczną.</text:p>
      <text:p text:style-name="P67">VIII. DODATKOWE INFORMACJE</text:p>
      <text:p text:style-name="P68">Dodatkowych informacji udziela: <text:s/>Magdalena Kokot pod numerem telefonu: 32 421 00 16, Elżbieta Bąkała pod numerem telefonu: 32 421 07 28 oraz adresem email: zsp15intendent@vp.pl</text:p>
      <text:p text:style-name="P69">IX. ZAŁĄCZNIKI</text:p>
      <text:p text:style-name="P70"><text:tab/>Formularz asortymentowo – cenowy <text:s/>(załącznik 1)</text:p>
      <text:p text:style-name="P71"><text:tab/>Wzór formularza ofertowego (załącznik 2 )</text:p>
      <text:p text:style-name="P72"><text:s text:c="12"/>Wzór oświadczenia Wykonawcy (załącznik 3 )</text:p>
      <text:soft-page-break/>
      <text:p text:style-name="P73"><text:tab/></text:p>
      <text:p text:style-name="P74">Załącznik nr 2</text:p>
      <text:p text:style-name="P75">FORMULARZ OFERTOWY</text:p>
      <text:p text:style-name="P76">na dostawę o wartości netto poniżej kwoty określonej w art. 4 pkt 8</text:p>
      <text:p text:style-name="P77"/>
      <text:p text:style-name="P78">Nazwa przedmiotu zamówienia: Oferta na dostawę dostawa artykułów spożywczych na potrzeby Zespołu Szkolno Przedszkolnego nr 15 w Rybniku</text:p>
      <text:p text:style-name="Standard">Nazwa i adres WYKONAWCY</text:p>
      <text:p text:style-name="Standard">.............................................................................................................................</text:p>
      <text:p text:style-name="Standard">....................................... NIP:…………………………………….</text:p>
      <text:p text:style-name="Standard"/>
      <text:p text:style-name="Standard">Nazwisko i imię właściciela …………………………………………………</text:p>
      <text:p text:style-name="Standard">PESEL…………………………………………………………………………………….</text:p>
      <text:p text:style-name="P79">Numer telefonu : . . . . . . . . . . . . . . . . . . . <text:s text:c="7"/>Numer Fax : . . . . . . . . . . . . . . .. . . . . . . . . . . . . . . . . . .</text:p>
      <text:p text:style-name="P80">e-mail : . . . . . . . . . . . . . . . . . . . . . . . . . . . . . . . . .<text:s/>. . . . . . . . . . . . . . .. . . . . . . . . . . . . . . . . . . . . . . .</text:p>
      <text:p text:style-name="P81">Nazwa Banku . . . . . . . . . . . . . . . . . . . . . . . . . . . . . . . . . . . . . . . . . . . . . . . <text:s/>. . . . . . . . . . . . . . . <text:s/>. . .</text:p>
      <text:p text:style-name="P82">Numer konta bankowego : . . . . .<text:s/>. . . . . . . . . . . . . . . . . . . . . . . . . . . . . . . . . . .. . . . . . . . . . . . . . . . .</text:p>
      <text:p text:style-name="Standard"/>
      <text:p text:style-name="Standard">1. Oferuję wykonanie przedmiotu zamówienia za:</text:p>
      <text:p text:style-name="Standard">cenę <text:s/>brutto:..................................zł.</text:p>
      <text:p text:style-name="Tekstpodstawowywcity">Powyższa cena obejmuje pełny zakres zamówienia określony w warunkach przedstawionych w opisie przedmiotu zamówienia.</text:p>
      <text:p text:style-name="Standard">2. Oświadczam, że zapoznałem się z opisem przedmiotu zamówienia i nie wnoszę do niego zastrzeżeń oferuję wykonanie przedmiotu zamówienia w terminie …………………………..………………………………………………………………………..</text:p>
      <text:p text:style-name="Standard">3.<text:s/>W przypadku wybrania naszej oferty zobowiązujemy się do:</text:p>
      <text:p text:style-name="Tekstpodstawowywcity">- podpisania umowy na warunkach zawartych w Zapytaniu ofertowym, w miejscu i terminie <text:s/></text:p>
      <text:p text:style-name="Tekstpodstawowywcity"><text:s text:c="2"/>wskazanym przez Zamawiającego,</text:p>
      <text:p text:style-name="Tekstpodstawowywcity">- ustanowienia osoby odpowiedzialnej za realizację umowy <text:s text:c="4"/>……..……………...........</text:p>
      <text:p text:style-name="P83"><text:tab/><text:s text:c="6"/><text:tab/><text:tab/><text:tab/><text:tab/><text:s text:c="23"/>(imię i nazwisko)</text:p>
      <text:p text:style-name="Tekstpodstawowywcity">- akceptujemy przekazany wzór umowy, stanowiący załącznik nr 3 do Zapytania ofertowego,</text:p>
      <text:p text:style-name="Tekstpodstawowywcity">- akceptujemy warunki płatności określone przez Zamawiającego,</text:p>
      <text:p text:style-name="P84"/>
      <text:p text:style-name="P85">*) niepotrzebne skreślić</text:p>
      <text:p text:style-name="P86"/>
      <text:p text:style-name="P87"/>
      <text:p text:style-name="P88"/>
      <text:p text:style-name="P89"/>
      <text:p text:style-name="P90">Przedstawiciel<text:s/>Wykonawcy</text:p>
      <text:p text:style-name="P91"/>
      <text:p text:style-name="P92">....................................................</text:p>
      <text:p text:style-name="P93"><text:s text:c="11"/>( podpis i pieczęć )</text:p>
      <text:p text:style-name="P94">Data : ..........................................</text:p>
      <text:p text:style-name="P95"/>
      <text:p text:style-name="P96"/>
      <text:p text:style-name="P97"/>
      <text:p text:style-name="P98"/>
      <text:p text:style-name="P99"/>
      <text:p text:style-name="P100"/>
      <text:p text:style-name="P101">Załącznik 3</text:p>
      <text:p text:style-name="P102">..............................................................</text:p>
      <text:p text:style-name="P103">Nazwa wykonawcy</text:p>
      <text:p text:style-name="P104"/>
      <text:p text:style-name="P105"/>
      <text:p text:style-name="P106"/>
      <text:p text:style-name="P107">O Ś W I A<text:s/>D C Z E N I E</text:p>
      <text:p text:style-name="P108">O SPEŁNIANIU WARUNKÓW UDZIAŁU W POSTĘPOWANIU O UDZIELENIE ZAMÓWIENIA</text:p>
      <text:p text:style-name="P109">PUBLICZNEGO ORAZ O NIEPODLEGANIU WYKLUCZENIU Z POSTĘPOWANIA</text:p>
      <text:p text:style-name="P110"/>
      <text:p text:style-name="P111">Składając ofertę w postępowaniu o udzielenie zamówienia publicznego na:</text:p>
      <text:p text:style-name="P112"><text:span text:style-name="T113">„ <text:s/>d</text:span>ostawa artykułów spożywczych na potrzeby Zespołu Szkolno Przedszkolnego nr 15 w Rybniku<text:span text:style-name="T114">” <text:s/>oświadczam/y, że:</text:span></text:p>
      <text:p text:style-name="P115">1) nie podlegamy wykluczeniu z postępowania o udzielenie zamówienia i nie spełniamy żadnej z</text:p>
      <text:p text:style-name="P116">przesłanek zapisanych w art. 24 ust 1 pkt 12-23 ustawy Prawa zamówień publicznych,</text:p>
      <text:p text:style-name="P117">2)<text:s/>spełniamy warunki udziału w postępowaniu o udzielenie zamówienia, zapisane w art. 22 ust 1b,tj:</text:p>
      <text:p text:style-name="P118">- kompetencji lub uprawnień do prowadzenia określonej działalności zawodowej, o ile wynika to</text:p>
      <text:p text:style-name="P119">z odrębnych przepisów;</text:p>
      <text:p text:style-name="P120">- sytuacji ekonomicznej lub finansowej;</text:p>
      <text:p text:style-name="P121">-<text:s/>zdolności technicznej lub zawodowej.</text:p>
      <text:p text:style-name="P122"/>
      <text:p text:style-name="P123"/>
      <text:p text:style-name="P124"/>
      <text:p text:style-name="P125"/>
      <text:p text:style-name="P126"/>
      <text:p text:style-name="P127">…...................................... , dnia ........................................</text:p>
      <text:p text:style-name="P128">Miejscowość<text:s/><text:tab/><text:tab/><text:tab/><text:tab/>Data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................................................................</text:p>
      <text:p text:style-name="P137">Podpis wykonawcy/</text:p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">
        <style:list-level-properties/>
      </text:list-level-style-number>
      <text:list-level-style-number text:level="2" text:style-name="WW_CharLFO18LVL2" style:num-format="">
        <style:list-level-properties/>
      </text:list-level-style-number>
      <text:list-level-style-number text:level="3" text:style-name="WW_CharLFO18LVL3" style:num-format="">
        <style:list-level-properties/>
      </text:list-level-style-number>
      <text:list-level-style-number text:level="4" text:style-name="WW_CharLFO18LVL4" style:num-format="">
        <style:list-level-properties/>
      </text:list-level-style-number>
      <text:list-level-style-number text:level="5" text:style-name="WW_CharLFO18LVL5" style:num-format="">
        <style:list-level-properties/>
      </text:list-level-style-number>
      <text:list-level-style-number text:level="6" text:style-name="WW_CharLFO18LVL6" style:num-format="">
        <style:list-level-properties/>
      </text:list-level-style-number>
      <text:list-level-style-number text:level="7" text:style-name="WW_CharLFO18LVL7" style:num-format="">
        <style:list-level-properties/>
      </text:list-level-style-number>
      <text:list-level-style-number text:level="8" text:style-name="WW_CharLFO18LVL8" style:num-format="">
        <style:list-level-properties/>
      </text:list-level-style-number>
      <text:list-level-style-number text:level="9" text:style-name="WW_CharLFO18LVL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1</text:page-number></text:p>
        <text:p text:style-name="P3"/>
      </style:footer>
      <style:footer-left>
        <text:p text:style-name="Stopka"><text:page-number text:fixed="false">4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1-17T09:14:00Z</meta:creation-date>
    <dc:date>2018-01-25T08:38:00Z</dc:date>
    <meta:print-date>2017-10-13T08:45:00Z</meta:print-date>
    <meta:template xlink:href="Normal" xlink:type="simple"/>
    <meta:editing-cycles>1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2" meta:character-count="8120" meta:row-count="58" meta:non-whitespace-character-count="6974"/>
  </office:meta>
</office:document-meta>
</file>