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top="0.0833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top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</style:style>
    <style:style style:name="P8" style:parent-style-name="Standard" style:list-style-name="WWNum17" style:family="paragraph">
      <style:paragraph-properties fo:margin-top="0.0833in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top="0.0833in" fo:margin-left="0.75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Akapitzlistą" style:list-style-name="WWNum17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Akapitzlistą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margin-bottom="0.1111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Akapitzlistą" style:list-style-name="WWNum2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2" style:family="paragraph">
      <style:paragraph-properties fo:margin-bottom="0.0833in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9" style:parent-style-name="Akapitzlistą" style:list-style-name="WWNum6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4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5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78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3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4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5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6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7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8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9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0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1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2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3" style:parent-style-name="Standard" style:family="paragraph">
      <style:paragraph-properties fo:margin-bottom="0.083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5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02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0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4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20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28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29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0" style:parent-style-name="Akapitzlistą" style:list-style-name="WWNum10" style:family="paragraph">
      <style:paragraph-properties fo:margin-bottom="0in" fo:margin-left="0.1972in" fo:text-indent="-0.2479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3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6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1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2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3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4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1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Zwykłytekst" style:list-style-name="WWNum16" style:family="paragraph">
      <style:text-properties style:font-name="Times New Roman" fo:color="#000000" fo:font-size="12pt" style:font-size-asian="12pt" style:font-size-complex="12pt"/>
    </style:style>
    <style:style style:name="P153" style:parent-style-name="Zwykłytekst" style:list-style-name="WWNum16" style:family="paragraph"/>
    <style:style style:name="T15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8" style:parent-style-name="Zwykłytekst" style:list-style-name="WWNum16" style:family="paragraph"/>
    <style:style style:name="T1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1" style:parent-style-name="Zwykłytekst" style:list-style-name="WWNum16" style:family="paragraph"/>
    <style:style style:name="T16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5" style:parent-style-name="Zwykłytekst" style:list-style-name="WWNum16" style:family="paragraph"/>
    <style:style style:name="T16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8" style:parent-style-name="Zwykłytekst" style:list-style-name="WWNum16" style:family="paragraph"/>
    <style:style style:name="T1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3" style:parent-style-name="Zwykłytekst" style:list-style-name="WWNum16" style:family="paragraph"/>
    <style:style style:name="T17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8" style:parent-style-name="Zwykłytekst" style:list-style-name="WWNum16" style:family="paragraph">
      <style:text-properties style:font-name="Times New Roman" fo:color="#000000" fo:font-size="12pt" style:font-size-asian="12pt" style:font-size-complex="12pt"/>
    </style:style>
    <style:style style:name="P179" style:parent-style-name="Zwykłytekst" style:list-style-name="WWNum16" style:family="paragraph">
      <style:text-properties style:font-name="Times New Roman" fo:color="#000000" fo:font-size="12pt" style:font-size-asian="12pt" style:font-size-complex="12pt"/>
    </style:style>
    <style:style style:name="P180" style:parent-style-name="Zwykłytekst" style:list-style-name="WWNum16" style:family="paragraph">
      <style:text-properties style:font-name="Times New Roman" fo:color="#000000" fo:font-size="12pt" style:font-size-asian="12pt" style:font-size-complex="12pt"/>
    </style:style>
    <style:style style:name="P181" style:parent-style-name="Zwykłytekst" style:list-style-name="WWNum16" style:family="paragraph">
      <style:text-properties style:font-name="Times New Roman" style:font-weight-complex="bold" fo:font-size="12pt" style:font-size-asian="12pt" style:font-size-complex="12pt"/>
    </style:style>
    <style:style style:name="P182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7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8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9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00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5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9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7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18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3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9" style:parent-style-name="Akapitzlistą" style:list-style-name="WWNum8" style:family="paragraph">
      <style:paragraph-properties fo:margin-bottom="0in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0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4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39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7" style:parent-style-name="Akapitzlistą" style:list-style-name="WWNum8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8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3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4" style:parent-style-name="Standard" style:family="paragraph">
      <style:paragraph-properties fo:margin-bottom="0in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8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P2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77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Akapitzlistą" style:list-style-name="WWNum13" style:family="paragraph">
      <style:paragraph-properties fo:widows="0" fo:orphans="0" fo:margin-bottom="0in" fo:background-color="#FFFFFF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6" style:parent-style-name="Akapitzlistą" style:list-style-name="WWNum13" style:family="paragraph">
      <style:paragraph-properties fo:margin-bottom="0in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list-style-name="WWNum13" style:family="paragraph">
      <style:paragraph-properties fo:widows="0" fo:orphans="0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293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list-style-name="WWNum13" style:family="paragraph">
      <style:paragraph-properties fo:margin-bottom="0in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Akapitzlistą" style:list-style-name="WWNum12" style:family="paragraph">
      <style:paragraph-properties fo:margin-bottom="0in" fo:margin-left="0.1972in">
        <style:tab-stops/>
      </style:paragraph-properties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margin-bottom="0in" fo:margin-left="-0.0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7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9" style:parent-style-name="Standard" style:family="paragraph">
      <style:paragraph-properties fo:margin-bottom="0in"/>
    </style:style>
    <style:style style:name="T3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1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1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1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14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15" style:parent-style-name="Standard" style:family="paragraph">
      <style:paragraph-properties fo:widows="0" fo:orphans="0" fo:margin-left="0.0097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16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17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18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19" style:parent-style-name="Standard" style:family="paragraph">
      <style:paragraph-properties fo:widows="0" fo:orphans="0" fo:line-height="150%" fo:margin-left="0.0201in" fo:background-color="#FFFFFF">
        <style:tab-stops>
          <style:tab-stop style:type="left" style:position="5.303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line-height="100%" fo:margin-left="0.2958in" fo:text-indent="-0.2958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UMOWA</text:span><text:span text:style-name="T4"><text:s/>na dostawę<text:s/></text:span><text:span text:style-name="T5"><text:s/>artykułów spożywczych ogólnych</text:span></text:p>
      <text:p text:style-name="P6"/>
      <text:p text:style-name="P7">Zawarta w dniu 1 lutego 2018 r. w Rybniku pomiędzy</text:p>
      <text:list text:style-name="WWNum17">
        <text:list-item text:start-value="1">
          <text:p text:style-name="P8"><text:span text:style-name="T9">Miastem Rybnik - Zespół Szkolno- Przedszkolny nr 15 w Rybniku; <text:s/>44-292 Rybnik, ul. Gzelska 7, reprezentowany przez:</text:span><text:span text:style-name="T10"><text:s/></text:span><text:span text:style-name="T11">mgr Bogusława Martyna- dyrektora placówki,</text:span><text:span text:style-name="T12"><text:s/>zwanym <text:s text:c="3"/>dalej<text:s/></text:span><text:span text:style-name="T13">Zamawiającym</text:span></text:p>
        </text:list-item>
      </text:list>
      <text:p text:style-name="Bezodstępów"><text:s text:c="17"/></text:p>
      <text:p text:style-name="P14">a</text:p>
      <text:list text:style-name="WWNum17" text:continue-numbering="true">
        <text:list-item>
          <text:p text:style-name="P15"><text:span text:style-name="T16">…………………………………………………………………zwanym dalej<text:s/></text:span><text:span text:style-name="T17">Wykonawcą.</text:span></text:p>
        </text:list-item>
      </text:list>
      <text:p text:style-name="P18"/>
      <text:p text:style-name="P19"/>
      <text:p text:style-name="P20">Niniejsza umowa została zawarta w wyniku rozstrzygnięcia postępowania o udzielenie zamówienia publicznego prowadzonego w trybie postępowania o wartości nieprzekraczającej 30 000 euro.</text:p>
      <text:p text:style-name="P21">§ 1</text:p>
      <text:list text:style-name="WWNum1">
        <text:list-item text:start-value="1">
          <text:p text:style-name="P22"><text:span text:style-name="T23">Przedmiotem umowy jest zakup i sukcesywna dostawa artykułów żywnościowych dla Zespołu Szkolno – Przedszkolnego nr 15 w Rybniku<text:s/></text:span><text:span text:style-name="T24">zgodnie</text:span><text:span text:style-name="T25"><text:s/>z<text:s/></text:span><text:span text:style-name="T26">treścią złożonej</text:span><text:span text:style-name="T27"><text:s/></text:span><text:span text:style-name="T28">oferty</text:span><text:span text:style-name="T29">.</text:span></text:p>
        </text:list-item>
        <text:list-item>
          <text:p text:style-name="P30">Dostawca wyłoniony został w trybie zapytania ofertowego na podstawie przepisów ustawy z dnia 29 stycznia 2004 r. – Prawo Zamówień Publicznych.</text:p>
        </text:list-item>
        <text:list-item>
          <text:p text:style-name="P31">Przedmiot umowy będzie pochodził z bieżącej produkcji i spełniał wymagania określone<text:s/>w przepisach dotyczących żywności i żywienia.</text:p>
        </text:list-item>
        <text:list-item>
          <text:p text:style-name="P32"><text:span text:style-name="T33">Dostawy muszą być wykonane zgodnie z obowiązującymi przepisami, normami oraz na ustalonych niniejszą umową warunkach.<text:s/></text:span><text:span text:style-name="T34">Wykonawca</text:span><text:span text:style-name="T35"><text:s/>jest odpowiedzialny za przestrzeganie przepisów BHP podczas realizacji zadania.</text:span></text:p>
        </text:list-item>
      </text:list>
      <text:p text:style-name="P36">§<text:s/>2</text:p>
      <text:p text:style-name="P37">Termin realizacji przedmiotu umowy: od 01.02.2018 r. do 31.01.2019 r.</text:p>
      <text:p text:style-name="P38">§ 3</text:p>
      <text:list text:style-name="WWNum2">
        <text:list-item text:start-value="1">
          <text:p text:style-name="P39">Całkowita wartość umowy brutto nie przekroczy ………..……………………..…… zł (słownie: ………………………………………………..), w tym należny podatek VAT.</text:p>
        </text:list-item>
        <text:list-item>
          <text:p text:style-name="P40"><text:span text:style-name="T41">Zamawiający</text:span><text:span text:style-name="T42"><text:s/>dopuszcza zmiany cen jednostkowych produk</text:span><text:span text:style-name="T43">tów ze względu na sezonowość lub radykalne zmiany cen produktów na rynku.</text:span></text:p>
        </text:list-item>
        <text:list-item>
          <text:p text:style-name="P44"><text:span text:style-name="T45">Dopuszcza się zmianę wynagrodzenia<text:s/></text:span><text:span text:style-name="T46">Wykonawcy</text:span><text:span text:style-name="T47"><text:s/>w przypadku zmian przepisów prawa.</text:span></text:p>
        </text:list-item>
      </text:list>
      <text:p text:style-name="P48">§ 4</text:p>
      <text:list text:style-name="WWNum6" text:continue-numbering="true">
        <text:list-item>
          <text:list>
            <text:list-item>
              <text:p text:style-name="P49">Wynagrodzenie rozliczane będzie przy zastosowaniu cen jednostkowych zawartych w ofercie oraz będzie wynikać z faktycznego zapotrzebowania.</text:p>
            </text:list-item>
            <text:list-item>
              <text:p text:style-name="P50"><text:span text:style-name="T51">Ceny jednostkowe towarów są stałe przez czas trwania umowy i zawierają wszystkie koszty związane z realizacją zamówienia (np. podatki, opłaty, koszty dostawy do siedziby<text:s/></text:span><text:span text:style-name="T52">Zamawiającego</text:span><text:span text:style-name="T53"><text:s/>i złożenie we wskazanym miejscu magazynowym).</text:span></text:p>
            </text:list-item>
            <text:list-item>
              <text:p text:style-name="P54"><text:span text:style-name="T55">Wynagrodzenie nie podlega zmianie i waloryzacji do końca realizacji umowy,</text:span><text:span text:style-name="T56"><text:line-break/></text:span><text:span text:style-name="T57">z zastrzeżeniem<text:s/></text:span><text:span text:style-name="T58">§ 3 ust. 2</text:span><text:span text:style-name="T59">.</text:span></text:p>
            </text:list-item>
            <text:list-item>
              <text:p text:style-name="P60"><text:span text:style-name="T61">Rzeczywiste ilości zamówienia poszczególnych artykułów żywnościowych mogą różnić się od podanych w<text:s/></text:span><text:span text:style-name="T62">formularzu ofertowym i będą zależne od rzeczywistego zapotrzebowania<text:s/></text:span><text:span text:style-name="T63">Zamawiającego</text:span><text:span text:style-name="T64">.</text:span></text:p>
            </text:list-item>
            <text:list-item>
              <text:p text:style-name="P65"><text:span text:style-name="T66">Wykonawca</text:span><text:span text:style-name="T67"><text:s/>do ostatniego <text:s/>dnia każdego miesiąca wystawi fakturę VAT za dostarczony, towar. Rozliczenie nastąpi w oparciu o dowody dostawy przedkładane przy każdej dostawie w</text:span><text:span text:style-name="T68">raz z dostarczanym towarem</text:span></text:p>
            </text:list-item>
            <text:list-item>
              <text:p text:style-name="P69"><text:span text:style-name="T70">Termin płatności ustala się na 14 dzień od daty otrzymania prawidłowo wystawionej faktury. Za termin zapłaty przyjmuje się dzień obciążenia rachunku</text:span><text:span text:style-name="T71"><text:s/>Zamawiającego</text:span><text:span text:style-name="T72">. Należność będzie płatna przelewem z rachunku bankowego</text:span><text:span text:style-name="T73"><text:s/>Zamawiając</text:span><text:span text:style-name="T74">ego</text:span><text:span text:style-name="T75"><text:s/>na rachunek bankowy<text:s/></text:span><text:span text:style-name="T76">Wykonawcy<text:s/></text:span><text:span text:style-name="T77">podany na fakturze.</text:span></text:p>
            </text:list-item>
            <text:list-item>
              <text:p text:style-name="P78"><text:span text:style-name="T79">Przy wystawianiu faktury VAT w treści faktury należy opisać<text:s/></text:span><text:span text:style-name="T80">Zamawiającego</text:span><text:span text:style-name="T81"><text:line-break/></text:span><text:span text:style-name="T82">w następujący sposób:</text:span></text:p>
            </text:list-item>
          </text:list>
        </text:list-item>
      </text:list>
      <text:p text:style-name="P83">Nabywca:</text:p>
      <text:p text:style-name="P84">Miasto Rybnik</text:p>
      <text:p text:style-name="P85">ul. Bolesława Chrobrego 2</text:p>
      <text:p text:style-name="P86">44-200 Rybnik</text:p>
      <text:p text:style-name="P87">NIP: 642-001-07-58</text:p>
      <text:p text:style-name="P88">Odbiorca:</text:p>
      <text:p text:style-name="P89">Zespół Szkolno<text:s/>–Przedszkolny nr . 15 w Rybniku</text:p>
      <text:p text:style-name="P90">44-292 Rybnik</text:p>
      <text:p text:style-name="P91">Ul. Gzelska 7</text:p>
      <text:p text:style-name="P92"/>
      <text:p text:style-name="P93"/>
      <text:p text:style-name="P94">§ 5</text:p>
      <text:list text:style-name="WWNum9">
        <text:list-item text:start-value="1">
          <text:p text:style-name="P95"><text:span text:style-name="T96">Rzeczywista ilość artykułów żywnościowych będzie uzgadniana przy kolejnych zamówieniach i nie może stanowić podstawy do wnoszenia przez<text:s/></text:span><text:span text:style-name="T97">Wykonawcę<text:s/></text:span><text:span text:style-name="T98">jakichkolwiek roszczeń, co do ilości fakty</text:span><text:span text:style-name="T99">cznie zamawianych przez<text:s/></text:span><text:span text:style-name="T100">Zamawiającego</text:span><text:span text:style-name="T101">.</text:span></text:p>
        </text:list-item>
        <text:list-item>
          <text:p text:style-name="P102"><text:span text:style-name="T103">W przypadku, gdy<text:s/></text:span><text:span text:style-name="T104">Zamawiający</text:span><text:span text:style-name="T105"><text:s/>nie zakupi od<text:s/></text:span><text:span text:style-name="T106">Wykonawcy</text:span><text:span text:style-name="T107"><text:s/>ilości określonej w zapytaniu ofertowym z powodu mniejszych niż planowane potrzeby w tym zakresie,<text:s/></text:span><text:span text:style-name="T108">Wykonawca</text:span><text:span text:style-name="T109"><text:s/>zrzeka się wszelkich roszczeń z tego tytułu.</text:span></text:p>
        </text:list-item>
        <text:list-item>
          <text:p text:style-name="P110"><text:span text:style-name="T111">Zamawiając</text:span><text:span text:style-name="T112">y<text:s/></text:span><text:span text:style-name="T113">zastrzega sobie prawo do ograniczenia lub rezygnacji z części towarów i w związku z tym niezrealizowania całości przedmiotu umowy w okresie jej obowiązywania.</text:span></text:p>
        </text:list-item>
        <text:list-item>
          <text:p text:style-name="P114"><text:span text:style-name="T115">W przypadku zakupu przez<text:s/></text:span><text:span text:style-name="T116">Zamawiającego</text:span><text:span text:style-name="T117"><text:s/>większej ilości artykułów żywnościowych niż wynikające z zapytania ofertowego,<text:s/></text:span><text:span text:style-name="T118">Wykonawca</text:span><text:span text:style-name="T119"><text:s/>zobowiązany jest dokonać sprzedaży tego asortymentu zgodnie z postanowieniami niniejszej umowy z zastosowaniem cen jednostkowych określonych w ofercie.</text:span></text:p>
        </text:list-item>
        <text:list-item>
          <text:p text:style-name="P120"><text:span text:style-name="T121">Zamawiający<text:s/></text:span><text:span text:style-name="T122">za</text:span><text:span text:style-name="T123">strzega sobie prawo do zakupu innych artykułów żywnościowych niezamieszczonych w zapytaniu ofertowym po cenach aktualnie obowiązujących</text:span><text:span text:style-name="T124"><text:line-break/></text:span><text:span text:style-name="T125">u<text:s/></text:span><text:span text:style-name="T126">Wykonawcy</text:span><text:span text:style-name="T127">.</text:span></text:p>
        </text:list-item>
      </text:list>
      <text:p text:style-name="P128"/>
      <text:p text:style-name="P129">§ 6</text:p>
      <text:list text:style-name="WWNum10">
        <text:list-item text:start-value="1">
          <text:p text:style-name="P130"><text:span text:style-name="T131">Zamawiający</text:span><text:span text:style-name="T132"><text:s/>będzie przedstawiał Wykonawcy zamówienia na dostawy kolejnych partii artykułów żywnościowych telefonicznie, faxem lub e-mailem. Zamówienia będą określać ilości zamawianych towarów oraz termin dostawy.</text:span></text:p>
        </text:list-item>
        <text:list-item>
          <text:p text:style-name="P133"><text:span text:style-name="T134">Wykonawca<text:s/></text:span><text:span text:style-name="T135">zobowiązuje się do:</text:span></text:p>
        </text:list-item>
      </text:list>
      <text:list text:style-name="WWNum11">
        <text:list-item text:start-value="1">
          <text:p text:style-name="P136"><text:span text:style-name="T137">bezpłatnego dowozu towar</text:span><text:span text:style-name="T138">u wraz z rozładunkiem i wniesieniem do wskazanego miejsca magazynowania w siedzibie<text:s/></text:span><text:span text:style-name="T139">Zamawiającego</text:span><text:span text:style-name="T140">,</text:span></text:p>
        </text:list-item>
        <text:list-item>
          <text:p text:style-name="P141">dostarczenia towaru specjalistycznym transportem własnym lub innego przewoźnika, spełniającym obowiązujące wymogi sanitarne w terminie określonym w zamówieniu w godzinach 7:30 – 8:30,</text:p>
        </text:list-item>
        <text:list-item>
          <text:p text:style-name="P142">zabezpieczenia należycie towaru na czas przewozu i ponoszenia całkowitej odpowiedzialności za dostawę i jakość dostarczanego towaru,</text:p>
        </text:list-item>
        <text:list-item>
          <text:p text:style-name="P143">ponoszenia odpowiedzialności za braki i wady powstałe w czasie transportu wyrobów oraz ponoszenia wynikających z tego tytułu wszelkich skutków prawnych.</text:p>
        </text:list-item>
      </text:list>
      <text:list text:style-name="WWNum10">
        <text:list-item text:start-value="1">
          <text:p text:style-name="P144"><text:span text:style-name="T145">Wykonawca</text:span><text:span text:style-name="T146"><text:s/>zapewnia, że przedmiot zamówienia jest<text:s/></text:span><text:span text:style-name="T147">świeży, nieprzeterminowany</text:span><text:span text:style-name="T148"><text:line-break/></text:span><text:span text:style-name="T149">w oryginalnym, nieuszkodzonym opakowaniu</text:span><text:span text:style-name="T150">.</text:span></text:p>
        </text:list-item>
      </text:list>
      <text:p text:style-name="P151">Dostarczany asortyment podlega ocenie towaru, polegającej na</text:p>
      <text:list text:style-name="WWNum16">
        <text:list-item text:start-value="1">
          <text:p text:style-name="P152">sprawdzeniu zgodności z zamówieniem (rodzaj, ilość, jakość);</text:p>
        </text:list-item>
        <text:list-item>
          <text:p text:style-name="P153"><text:span text:style-name="T154">przetwory zbożowe – ryż, makarony, kasze</text:span><text:span text:style-name="T155">- ziarna zdrowe, wolne od żywych i martwych szkodników ( owadów i roztoczy);<text:s/></text:span><text:span text:style-name="T156">mąka</text:span><text:span text:style-name="T157"><text:s/>- czysta, wolna od żywych i martwych szkodników ( owadów i roztoczy);</text:span></text:p>
        </text:list-item>
        <text:list-item>
          <text:p text:style-name="P158"><text:span text:style-name="T159">olej</text:span><text:span text:style-name="T160"><text:s/>– świeży, bez objawów zjełczenia, o wystarczająco długim terminie do spożycia</text:span></text:p>
        </text:list-item>
        <text:list-item>
          <text:p text:style-name="P161"><text:span text:style-name="T162">herbata, kawa zbożowa, kakao</text:span><text:span text:style-name="T163"><text:s/>- opakowania szczelne, nieuszkodzone, wystarczająco długi termin przydatn</text:span><text:span text:style-name="T164">ości do spożycia, surowiec pozbawiony wilgoci, <text:s text:c="31"/>o charakterystycznym dla swojego typu zapachu,</text:span></text:p>
        </text:list-item>
        <text:list-item>
          <text:p text:style-name="P165"><text:span text:style-name="T166">cukier kryształ i puder</text:span><text:span text:style-name="T167"><text:s/>- <text:s text:c="2"/>biały, bez zanieczyszczeń, niezbrylony,</text:span></text:p>
        </text:list-item>
        <text:list-item>
          <text:p text:style-name="P168"><text:span text:style-name="T169"><text:s/></text:span><text:span text:style-name="T170">sól</text:span><text:span text:style-name="T171"><text:s/>– biała, o słonym smaku, bez gorzkiego posmaku, nie zbrylo</text:span><text:span text:style-name="T172">na</text:span></text:p>
        </text:list-item>
        <text:list-item>
          <text:p text:style-name="P173"><text:span text:style-name="T174">przyprawy ziołowe<text:s/></text:span><text:span text:style-name="T175">– powinny posiadać atest jakościowy wystawiony przez uprawnione do tego instytucje; o odpowiednio długim terminie przydatności do spożycia; zapach silny, ostry, bez obcych naleciałości; smak właściwy dla danej przyprawy; cechy dyskwali</text:span><text:span text:style-name="T176">fikujące przyprawy to obecność szkodników żywych i martwych, a także pleśni, świadcząca o nieszczelnym opakowaniu lub zawilgoceniu przypraw czy niedostatecznym ich wysuszeniu; należy sprawdzić szczelność opakowania z uwagi na możliwość utraty lub osłabieni</text:span><text:span text:style-name="T177">a aromatu, <text:s text:c="2"/></text:span></text:p>
        </text:list-item>
        <text:list-item>
          <text:p text:style-name="P178">sprawdzeniu dokumentacji dotyczącej artykułów spożywczych, w tym: producenta i daty produkcji, świadectwa kontroli, sprawdzeniu zgodności atestu dostawcy z normą (specyfikacją);</text:p>
        </text:list-item>
        <text:list-item>
          <text:p text:style-name="P179">kontroli stanu opakowań zbiorczych i jednostkowych – brak<text:s/>opakowań, uszkodzenia, obce zapachy (odbiegające od typowego), widoczne zanieczyszczenia, zawilgocenie, zapleśnienie, bombaż puszek, obecność szkodników bądź ślady ich obecności itp.;</text:p>
        </text:list-item>
        <text:list-item>
          <text:p text:style-name="P180">kontroli terminu przydatności do spożycia – powinien być wystarczająco długi;</text:p>
        </text:list-item>
        <text:list-item>
          <text:p text:style-name="P181">Każdy samochód, którym będzie dostarczana żywność musi posiadać decyzje Państwowego Powiatowego Inspektoratu Sanitarnego stwierdzającą spełnienie warunków do higienicznego przewozu określonych produktów ( art. spożywcze, mrożonki, warzywa, owoce, jaja, mięso itp.).</text:p>
        </text:list-item>
      </text:list>
      <text:list text:style-name="WWNum10">
        <text:list-item text:start-value="1">
          <text:p text:style-name="P182"><text:span text:style-name="T183">Zamawiający</text:span><text:span text:style-name="T184"><text:s/>jest obowiązany do sprawdzenia dostarczonego towaru i w przypadku stwierdzenia wad do powiadomienia<text:s/></text:span><text:span text:style-name="T185">Wykonawcy<text:s/></text:span><text:span text:style-name="T186">o wykrytych wadach niezwłocznie, nie później niż w czasie 1 godziny, od momentu wykrycia wady.</text:span></text:p>
        </text:list-item>
        <text:list-item>
          <text:p text:style-name="P187">Odbiór poszczególnych partii artykułów żywnościowych odbywać się będzie na podstawie dokumentów przewozowych określających ilość dostarczonych towarów.</text:p>
        </text:list-item>
        <text:list-item>
          <text:p text:style-name="P188"><text:span text:style-name="T189">Przy każdej dostawie, jeżeli zachodzi taka potrzeba,<text:s/></text:span><text:span text:style-name="T190">Wykonawca</text:span><text:span text:style-name="T191"><text:s/>przedkłada<text:s/></text:span><text:span text:style-name="T192">Zamawiającemu</text:span><text:span text:style-name="T193"><text:s/>stosowne dokumenty (atesty) do zakupion</text:span><text:span text:style-name="T194">ego towaru.</text:span></text:p>
        </text:list-item>
        <text:list-item>
          <text:p text:style-name="P195"><text:span text:style-name="T196">W okresie realizacji zamówienia<text:s/></text:span><text:span text:style-name="T197">Wykonawca</text:span><text:span text:style-name="T198"><text:s/>zobowiązuje się do bezpłatnej wymiany dostarczonego towaru posiadającego wady w czasie 1 godziny od momentu powiadomienia go przez Zamawiającego o wadzie.</text:span></text:p>
        </text:list-item>
      </text:list>
      <text:p text:style-name="P199">§ 7</text:p>
      <text:list text:style-name="WWNum7">
        <text:list-item text:start-value="1">
          <text:p text:style-name="P200"><text:span text:style-name="T201">Osobą upoważnioną do sprawowania kontroli ze strony<text:s/></text:span><text:span text:style-name="T202">Zamawiającego</text:span><text:span text:style-name="T203"><text:s/>jest Pan/Pani …………………………………………</text:span><text:span text:style-name="T204">….…………………..………..</text:span></text:p>
        </text:list-item>
        <text:list-item>
          <text:p text:style-name="P205"><text:span text:style-name="T206">Osobą odpowiedzialną za realizację zamówienia ze strony<text:s/></text:span><text:span text:style-name="T207">Wykonawcy</text:span><text:span text:style-name="T208"><text:s/>jest ………………………………………………………………….………...</text:span></text:p>
        </text:list-item>
        <text:list-item>
          <text:p text:style-name="P209"><text:span text:style-name="T210">Zamawiający</text:span><text:span text:style-name="T211"><text:s/>przewiduje możliwość zmiany osób, o których mowa w ust. 1 i 2. Zmiana ta wymaga pisemnego oświadczenia odpowiednio<text:s/></text:span><text:span text:style-name="T212">Zamawiaj</text:span><text:span text:style-name="T213">ącego</text:span><text:span text:style-name="T214"><text:s/>lub<text:s/></text:span><text:span text:style-name="T215">Wykonawcy</text:span><text:span text:style-name="T216">.</text:span></text:p>
        </text:list-item>
      </text:list>
      <text:p text:style-name="P217">§ 8</text:p>
      <text:list text:style-name="WWNum8">
        <text:list-item text:start-value="1">
          <text:p text:style-name="P218"><text:span text:style-name="T219">Wykonawca</text:span><text:span text:style-name="T220"><text:s/>zapłaci<text:s/></text:span><text:span text:style-name="T221">Zamawiającemu<text:s/></text:span><text:span text:style-name="T222">karę umowną:</text:span></text:p>
          <text:list text:continue-numbering="true">
            <text:list-item>
              <text:p text:style-name="P223"><text:span text:style-name="T224">za odstąpienie od umowy z przyczyn niezależnych od</text:span><text:span text:style-name="T225"><text:s/>Zamawiającego</text:span><text:span text:style-name="T226"><text:s/>w wysokości<text:s/></text:span><text:span text:style-name="T227">10%<text:s/></text:span><text:span text:style-name="T228">kwoty opisanej w § 3 ust. 1,</text:span></text:p>
            </text:list-item>
            <text:list-item>
              <text:p text:style-name="P229">za opóźnienie w realizacji dostawy w wysokości 50 zł (pięćdziesiąt złotych)<text:s/>za każdą rozpoczętą godzinę przekroczenia terminu, o którym mowa w § 6 ust. 2 pkt. b,</text:p>
            </text:list-item>
            <text:list-item>
              <text:p text:style-name="P230"><text:span text:style-name="T231">za opóźnienie w wymianie wadliwego towaru w wysokości 50 zł (pięćdziesiąt złotych)</text:span><text:span text:style-name="T232"><text:s/>za każdą rozpoczętą godzinę przekroczenia terminu</text:span><text:span text:style-name="T233">, o którym mowa w § 6 ust. 7.</text:span></text:p>
            </text:list-item>
          </text:list>
        </text:list-item>
        <text:list-item>
          <text:p text:style-name="P234"><text:span text:style-name="T235">Odstąpi</text:span><text:span text:style-name="T236">enie od umowy nie powoduje utraty możliwości dochodzenia wyżej wskazanych kar umownych przez<text:s/></text:span><text:span text:style-name="T237">Zamawiającego</text:span><text:span text:style-name="T238">.</text:span></text:p>
        </text:list-item>
        <text:list-item>
          <text:p text:style-name="P239"><text:span text:style-name="T240">Naliczone przez<text:s/></text:span><text:span text:style-name="T241">Zamawiającego</text:span><text:span text:style-name="T242"><text:s/>kary umowne zostaną potrącone z przysługującego<text:s/></text:span><text:span text:style-name="T243">Wykonawcy</text:span><text:span text:style-name="T244"><text:s/>wynagrodzenia, na co</text:span><text:span text:style-name="T245"><text:s/>Wykonawca</text:span><text:span text:style-name="T246"><text:s/>wyraża zgodę.</text:span></text:p>
        </text:list-item>
        <text:list-item>
          <text:p text:style-name="P247">Zamawiający może dochodzić odszkodowania uzupełniającego na zasadach ogólnych.</text:p>
        </text:list-item>
        <text:list-item>
          <text:p text:style-name="P248"><text:span text:style-name="T249">W przypadku rażących uchybień w dostawie<text:s/></text:span><text:span text:style-name="T250">Zamawiający</text:span><text:span text:style-name="T251"><text:s/>ma prawo do wstrzyma</text:span><text:span text:style-name="T252">nia płatności do czasu ich usunięcia.</text:span></text:p>
        </text:list-item>
      </text:list>
      <text:p text:style-name="P253">§ 9</text:p>
      <text:p text:style-name="P254"><text:span text:style-name="T255">Wierzytelność wynikająca z niniejszej umowy nie może być przedmiotem cesji na rzecz osób trzecich bez zgody<text:s/></text:span><text:span text:style-name="T256">Zamawiającego</text:span><text:span text:style-name="T257">.</text:span></text:p>
      <text:p text:style-name="P258">§ 10</text:p>
      <text:p text:style-name="Standard"><text:span text:style-name="T259">W razie zaistnienia istotnej zmiany okoliczności powodującej, że wykonanie umowy nie<text:s/></text:span><text:span text:style-name="T260">leży<text:s/></text:span><text:span text:style-name="T261"><text:line-break/></text:span><text:span text:style-name="T262">w interesie publicznym, czego nie można było przewidzieć w chwili zawarcia umowy lub dalsze wykonywanie umowy może zagrozić istotnemu interesowi bezpieczeństwa państwa lub bezpieczeństwu publicznemu,</text:span><text:span text:style-name="T263"><text:s/>Zamawiający</text:span><text:span text:style-name="T264"><text:s/>może odstąpić od umowy w terminie 30 d</text:span><text:span text:style-name="T265">ni od dnia powzięcia wiadomości o tych okolicznościach</text:span><text:span text:style-name="T266">. W takim</text:span><text:span text:style-name="T267"><text:s/>przypadku</text:span><text:span text:style-name="T268"><text:s/></text:span><text:span text:style-name="T269">Wykonawca</text:span><text:span text:style-name="T270"><text:s/></text:span><text:span text:style-name="T271">może<text:s/></text:span><text:span text:style-name="T272">żądać</text:span><text:span text:style-name="T273"><text:s/>wyłącznie wynagrodzenia</text:span><text:span text:style-name="T274"><text:s/>należnego</text:span><text:span text:style-name="T275"><text:s/>mu z tytułu wykonania części umowy.</text:span></text:p>
      <text:p text:style-name="P276">§ 11</text:p>
      <text:list text:style-name="WWNum12" text:continue-numbering="true">
        <text:list-item>
          <text:list>
            <text:list-item>
              <text:p text:style-name="P277">Zmiana postanowień Umowy może nastąpić w szczególności w następujących przypadkach:</text:p>
            </text:list-item>
          </text:list>
        </text:list-item>
      </text:list>
      <text:list text:style-name="WWNum13">
        <text:list-item text:start-value="1">
          <text:p text:style-name="P278"><text:span text:style-name="T279">zm</text:span><text:span text:style-name="T280">ian niedotyczących treści oferty, na podstawie której dokonano wyboru<text:s/></text:span><text:span text:style-name="T281">Wykonawcy</text:span><text:span text:style-name="T282">;</text:span></text:p>
        </text:list-item>
        <text:list-item>
          <text:p text:style-name="P283">zaistnienia, po zwarciu niniejszej Umowy, przypadku siły wyższej, przez którą, na potrzeby niniejszego warunku, należy rozumieć zdarzenie zewnętrzne o charakterze niezależnym<text:s/>od Stron, którego Strony nie mogły przewidzieć przed zawarciem niniejszej umowy oraz którego Strony nie mogły uniknąć, ani któremu nie mogły zapobiec przy zachowaniu należytej staranności, w szczególności: powódź, pożar<text:line-break/>i inne klęski żywiołowe, zamieszki,<text:s/>strajki, zaraza, ataki terrorystyczne, działania wojenne, nagłe załamania warunków atmosferycznych, nagłe przerwy w dostawie energii elektrycznej, promieniowanie lub skażenia;</text:p>
        </text:list-item>
        <text:list-item>
          <text:p text:style-name="P284">zmiany powszechnie obowiązujących przepisów prawa w zakresie mającym wpływ na realizację przedmiotu umowy lub świadczenia Stron;</text:p>
        </text:list-item>
        <text:list-item>
          <text:p text:style-name="P285">powstania rozbieżności lub niejasności w rozumieniu pojęć użytych w niniejszej Umowie, których nie będzie można usunąć w inny sposób, a zmiana będzie umożliwiać usuniecie rozbieżności i doprecyzowanie<text:s/>niniejszej Umowy w celu jednoznacznej interpretacji jej zapisów;</text:p>
        </text:list-item>
        <text:list-item>
          <text:p text:style-name="P286"><text:span text:style-name="T287">przesunięcia terminu wykonania Przedmiotu Umowy, jeżeli z przyczyn od<text:s/></text:span><text:span text:style-name="T288">Wykonawcy</text:span><text:span text:style-name="T289"><text:s/>niezależnych, których nie można było przewidzieć w chwili zawarcia Umowy, nie jest możliwe dotrzymanie terminu<text:s/></text:span><text:span text:style-name="T290">wykonania Przedmiotu Umowy;</text:span></text:p>
        </text:list-item>
        <text:list-item>
          <text:p text:style-name="P291">dopuszczalnej prawem zmiany Stron Umowy lub jej oznaczenia i danych;</text:p>
        </text:list-item>
        <text:list-item>
          <text:p text:style-name="P292">zmiany wynagrodzenia w następstwie zmiany przepisów o podatku od towarów<text:line-break/>i usług (VAT);</text:p>
        </text:list-item>
        <text:list-item>
          <text:p text:style-name="P293">zmiany w zakresie Przedmiotu Umowy, jeżeli konieczność wprowadzenia takich zmian jest skutkiem zmiany przepisów prawa;</text:p>
        </text:list-item>
        <text:list-item>
          <text:p text:style-name="P294"><text:span text:style-name="T295">wynagrodzenie umowne może ulec zmianie w przypadku ograniczenia lub zwiększenia przez<text:s/></text:span><text:span text:style-name="T296">Zamawiającego</text:span><text:span text:style-name="T297"><text:s/>zakresu Przedmiotu Umowy z przyczyn, których nie można było przewidzieć w chwili zawarcia Umowy.</text:span></text:p>
        </text:list-item>
      </text:list>
      <text:list text:style-name="WWNum12" text:continue-numbering="true">
        <text:list-item>
          <text:list>
            <text:list-item>
              <text:p text:style-name="P298">Wszelkie zmiany i uzupełnienia dotyczące niniejszej Umowy wymagają pisemnej formy pod rygorem nieważności.</text:p>
            </text:list-item>
            <text:list-item>
              <text:p text:style-name="P299"><text:span text:style-name="T300">Przeniesienie przez<text:s/></text:span><text:span text:style-name="T301">Wykonawcę</text:span><text:span text:style-name="T302"><text:s/>wierzytelności wynikających z niniejszej Umowy lub powstałych przy jej realizacji wymaga pisemnej zgody<text:s/></text:span><text:span text:style-name="T303">Zamawiającego</text:span><text:span text:style-name="T304">.</text:span></text:p>
            </text:list-item>
          </text:list>
        </text:list-item>
      </text:list>
      <text:p text:style-name="P305"/>
      <text:p text:style-name="P306">§ 12</text:p>
      <text:p text:style-name="P307">W sprawach nieuregulowanych umową zastosowanie mają przepisy Kodeksu Cywilnego.</text:p>
      <text:p text:style-name="P308">§ 13</text:p>
      <text:p text:style-name="P309"><text:span text:style-name="T310">Sprawy sporne mogące wynikać na tle realizacj</text:span><text:span text:style-name="T311">i niniejszej umowy, rozstrzygane będą przez Sąd właściwy ze względu <text:s/>na siedzibę<text:s/></text:span><text:span text:style-name="T312">Zamawiającego</text:span><text:span text:style-name="T313">.</text:span></text:p>
      <text:p text:style-name="P314">§ 14</text:p>
      <text:p text:style-name="P315">Umowę sporządzono w dwóch jednobrzmiących egzemplarzach, po jednym dla każdej ze stron.</text:p>
      <text:p text:style-name="P316"/>
      <text:p text:style-name="P317"/>
      <text:p text:style-name="P318"/>
      <text:p text:style-name="P319"><text:s text:c="9"/>ZAMAWIAJĄCY:<text:s/><text:s text:c="69"/>WYKONAWCA: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fo:font-weight="normal" style:font-weight-asian="normal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-complex="Times New Roman"/>
    </style: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1-17T09:12:00Z</meta:creation-date>
    <dc:date>2018-01-25T08:39:00Z</dc:date>
    <meta:print-date>2018-01-17T09:25:00Z</meta:print-date>
    <meta:template xlink:href="Normal" xlink:type="simple"/>
    <meta:editing-cycles>1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51" meta:character-count="12238" meta:row-count="87" meta:non-whitespace-character-count="10511"/>
  </office:meta>
</office:document-meta>
</file>