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</style:style>
    <style:style style:name="P8" style:parent-style-name="Standard" style:list-style-name="WWNum17" style:family="paragraph">
      <style:paragraph-properties fo:margin-top="0.0833in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top="0.0833in" fo:margin-left="0.75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Akapitzlistą" style:list-style-name="WWNum17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margin-bottom="0.111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Akapitzlistą" style:list-style-name="WWNum2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2" style:family="paragraph">
      <style:paragraph-properties fo:margin-bottom="0.0833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Akapitzlistą" style:list-style-name="WWNum6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4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65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0" style:parent-style-name="Akapitzlistą" style:list-style-name="WWNum6" style:family="paragraph">
      <style:paragraph-properties fo:margin-bottom="0.0833in" fo:margin-left="0.1972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5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6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7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8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89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0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1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2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3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4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5" style:parent-style-name="Standard" style:family="paragraph">
      <style:paragraph-properties fo:margin-bottom="0.083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7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04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16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22" style:parent-style-name="Akapitzlistą" style:list-style-name="WWNum9" style:family="paragraph">
      <style:paragraph-properties fo:margin-bottom="0.0833in" fo:margin-left="0.1972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130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1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3" style:parent-style-name="Akapitzlistą" style:list-style-name="WWNum10" style:family="paragraph">
      <style:paragraph-properties fo:margin-bottom="0in" fo:margin-left="0.1972in" fo:text-indent="-0.2479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6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9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4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5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6" style:parent-style-name="Akapitzlistą" style:list-style-name="WWNum11" style:family="paragraph">
      <style:paragraph-properties fo:margin-top="0.1666in" fo:margin-bottom="0.0416in" fo:margin-lef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7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margin-top="0.0833in" fo:margin-left="0.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Zwykłytekst" style:list-style-name="WWNum15" style:family="paragraph">
      <style:paragraph-properties fo:margin-top="0.0833in" fo:margin-left="0.5in" fo:text-indent="-0.125in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6" style:parent-style-name="Zwykłytekst" style:list-style-name="WWNum15" style:family="paragraph">
      <style:paragraph-properties fo:margin-top="0.0833in" fo:margin-left="0.5in" fo:text-indent="-0.125in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7" style:parent-style-name="Zwykłytekst" style:list-style-name="WWNum15" style:family="paragraph">
      <style:paragraph-properties fo:margin-top="0.0833in" fo:margin-left="0.5in" fo:text-indent="-0.125in">
        <style:tab-stops>
          <style:tab-stop style:type="left" style:position="0.5in"/>
        </style:tab-stops>
      </style:paragraph-properties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2" style:parent-style-name="Zwykłytekst" style:list-style-name="WWNum15" style:family="paragraph">
      <style:paragraph-properties fo:margin-left="0.5in">
        <style:tab-stops/>
      </style:paragraph-properties>
    </style:style>
    <style:style style:name="T16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5" style:parent-style-name="Zwykłytekst" style:list-style-name="WWNum15" style:family="paragraph">
      <style:paragraph-properties fo:margin-top="0.0833in" fo:margin-left="0.5in" fo:text-indent="-0.125in">
        <style:tab-stops>
          <style:tab-stop style:type="left" style:position="0.5in"/>
        </style:tab-stops>
      </style:paragraph-properties>
    </style:style>
    <style:style style:name="T1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9" style:parent-style-name="Zwykłytekst" style:list-style-name="WWNum15" style:family="paragraph">
      <style:paragraph-properties fo:text-align="justify" fo:margin-top="0.0833in" fo:margin-left="0.5in" fo:text-indent="-0.125in">
        <style:tab-stops>
          <style:tab-stop style:type="left" style:position="0.5in"/>
        </style:tab-stops>
      </style:paragraph-properties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3" style:parent-style-name="Zwykłytekst" style:list-style-name="WWNum15" style:family="paragraph">
      <style:paragraph-properties fo:text-align="justify" fo:margin-top="0.0833in" fo:margin-left="0.5in" fo:text-indent="-0.125in">
        <style:tab-stops>
          <style:tab-stop style:type="left" style:position="0.5in"/>
        </style:tab-stops>
      </style:paragraph-properties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6" style:parent-style-name="Zwykłytekst" style:family="paragraph">
      <style:paragraph-properties fo:text-align="justify" fo:margin-top="0.0833in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7" style:parent-style-name="Zwykłytekst" style:list-style-name="WWNum15" style:family="paragraph">
      <style:paragraph-properties fo:text-align="justify" fo:margin-top="0.0833in" fo:margin-left="0.5in" fo:text-indent="-0.125in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Akapitzlistą" style:family="paragraph">
      <style:paragraph-properties fo:margin-top="0.0833in"/>
    </style:style>
    <style:style style:name="P179" style:parent-style-name="Zwykłytekst" style:family="paragraph">
      <style:paragraph-properties fo:text-align="center" fo:margin-top="0.083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6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7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list-style-name="WWNum10" style:family="paragraph">
      <style:paragraph-properties fo:margin-top="0.1666in" fo:margin-bottom="0.0416in" fo:margin-left="0.1972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9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0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4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8" style:parent-style-name="Akapitzlistą" style:list-style-name="WWNum7" style:family="paragraph">
      <style:paragraph-properties fo:margin-bottom="0in" fo:margin-left="0.1972in">
        <style:tab-stops>
          <style:tab-stop style:type="left" style:position="0.25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5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16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1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8" style:parent-style-name="Akapitzlistą" style:list-style-name="WWNum8" style:family="paragraph">
      <style:paragraph-properties fo:margin-bottom="0in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9" style:parent-style-name="Akapitzlistą" style:list-style-name="WWNum8" style:family="paragraph">
      <style:paragraph-properties fo:margin-bottom="0in" fo:margin-left="0.4923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3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38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6" style:parent-style-name="Akapitzlistą" style:list-style-name="WWNum8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7" style:parent-style-name="Akapitzlistą" style:list-style-name="WWNum8" style:family="paragraph">
      <style:paragraph-properties fo:margin-bottom="0in" fo:margin-left="0.1972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3" style:parent-style-name="Standard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7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8" style:parent-style-name="Standard" style:family="paragraph">
      <style:paragraph-properties fo:margin-bottom="0in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66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68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Akapitzlistą" style:list-style-name="WWNum13" style:family="paragraph">
      <style:paragraph-properties fo:widows="0" fo:orphans="0" fo:margin-bottom="0in" fo:background-color="#FFFFFF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6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list-style-name="WWNum13" style:family="paragraph">
      <style:paragraph-properties fo:margin-bottom="0in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3" style:parent-style-name="Akapitzlistą" style:list-style-name="WWNum13" style:family="paragraph">
      <style:paragraph-properties fo:widows="0" fo:orphans="0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list-style-name="WWNum1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list-style-name="WWNum13" style:family="paragraph">
      <style:paragraph-properties fo:margin-bottom="0in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Akapitzlistą" style:list-style-name="WWNum12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Akapitzlistą" style:list-style-name="WWNum12" style:family="paragraph">
      <style:paragraph-properties fo:margin-bottom="0in" fo:margin-left="0.1972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bottom="0in" fo:margin-left="-0.0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8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0" style:parent-style-name="Standard" style:family="paragraph">
      <style:paragraph-properties fo:margin-bottom="0in"/>
    </style:style>
    <style:style style:name="T3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0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04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5" style:parent-style-name="Standard" style:family="paragraph">
      <style:paragraph-properties fo:widows="0" fo:orphans="0" fo:margin-left="0.0097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06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07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08" style:parent-style-name="Standard" style:family="paragraph">
      <style:paragraph-properties fo:widows="0" fo:orphans="0" fo:line-height="150%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Calibri" style:font-name-complex="Times New Roman" fo:letter-spacing="0.0013in" fo:font-size="12pt" style:font-size-asian="12pt" style:font-size-complex="12pt"/>
    </style:style>
    <style:style style:name="P309" style:parent-style-name="Standard" style:family="paragraph">
      <style:paragraph-properties fo:widows="0" fo:orphans="0" fo:line-height="150%" fo:margin-left="0.0201in" fo:background-color="#FFFFFF">
        <style:tab-stops>
          <style:tab-stop style:type="left" style:position="5.30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line-height="100%" fo:margin-left="0.2958in" fo:text-indent="-0.2958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UMOWA</text:span><text:span text:style-name="T4"><text:s/>na dostawę<text:s/></text:span><text:span text:style-name="T5"><text:s/>artykułów spożywczych – produkty mleczarskie</text:span></text:p>
      <text:p text:style-name="P6"/>
      <text:p text:style-name="P7">Zawarta w dniu 1 lutego 2018 r. w Rybniku pomiędzy</text:p>
      <text:list text:style-name="WWNum17">
        <text:list-item text:start-value="1">
          <text:p text:style-name="P8"><text:span text:style-name="T9">Miastem Rybnik - Zespół Szkolno- Przedszkolny nr 15 w Rybniku, 44-292 Rybnik, ul. Gzelska 7, reprezentowany przez:</text:span><text:span text:style-name="T10"><text:s/></text:span><text:span text:style-name="T11">mgr Bogusława Martyna- dyrekt</text:span><text:span text:style-name="T12">ora placówki, zwanym <text:s/>dalej<text:s/></text:span><text:span text:style-name="T13">Zamawiającym,</text:span></text:p>
        </text:list-item>
      </text:list>
      <text:p text:style-name="Bezodstępów"><text:s text:c="17"/></text:p>
      <text:p text:style-name="P14">a</text:p>
      <text:list text:style-name="WWNum17" text:continue-numbering="true">
        <text:list-item>
          <text:p text:style-name="P15"><text:span text:style-name="T16">…………………………………………………………………zwanym dalej<text:s/></text:span><text:span text:style-name="T17">Wykonawcą.</text:span></text:p>
        </text:list-item>
      </text:list>
      <text:p text:style-name="P18"/>
      <text:p text:style-name="P19"/>
      <text:p text:style-name="P20">Niniejsza umowa została zawarta w wyniku rozstrzygnięcia postępowania o udzielenie zamówienia publicznego prowadzonego w trybie postępowania o<text:s/>wartości nieprzekraczającej 30 000 euro.</text:p>
      <text:p text:style-name="P21">§ 1</text:p>
      <text:list text:style-name="WWNum1">
        <text:list-item text:start-value="1">
          <text:p text:style-name="P22"><text:span text:style-name="T23">Przedmiotem umowy jest zakup i sukcesywna dostawa artykułów żywnościowych dla Zespołu Szkolno – Przedszkolnego nr 15 w Rybniku<text:s/></text:span><text:span text:style-name="T24">zgodnie</text:span><text:span text:style-name="T25"><text:s/>z<text:s/></text:span><text:span text:style-name="T26">treścią złożonej</text:span><text:span text:style-name="T27"><text:s/></text:span><text:span text:style-name="T28">oferty</text:span><text:span text:style-name="T29">.</text:span></text:p>
        </text:list-item>
        <text:list-item>
          <text:p text:style-name="P30">Dostawca wyłoniony został w trybie zapytania ofertowego na podstawie przepisów ustawy z dnia 29 stycznia 2004 r. – Prawo Zamówień Publicznych.</text:p>
        </text:list-item>
        <text:list-item>
          <text:p text:style-name="P31">Przedmiot umowy będzie pochodził z bieżącej produkcji i spełniał wymagania określone<text:s/>w przepisach dotyczących żywności i żywienia.</text:p>
        </text:list-item>
        <text:list-item>
          <text:p text:style-name="P32"><text:span text:style-name="T33">Dostawy muszą być wykonane zgodnie z obowiązującymi przepisami, normami oraz na ustalonych niniejszą umową warunkach.<text:s/></text:span><text:span text:style-name="T34">Wykonawca</text:span><text:span text:style-name="T35"><text:s/>jest odpowiedzialny za przestrzeganie przepisów BHP podczas realizacji zadania.</text:span></text:p>
        </text:list-item>
      </text:list>
      <text:p text:style-name="P36">§<text:s/>2</text:p>
      <text:p text:style-name="P37">Termin realizacji przedmiotu umowy: od 01.02.2018 r. do 31.01.2019 r.</text:p>
      <text:p text:style-name="P38">§ 3</text:p>
      <text:list text:style-name="WWNum2">
        <text:list-item text:start-value="1">
          <text:p text:style-name="P39">Całkowita wartość umowy brutto nie przekroczy ………..……………………..…… zł (słownie: ………………………………………………..), w tym należny podatek VAT.</text:p>
        </text:list-item>
        <text:list-item>
          <text:p text:style-name="P40"><text:span text:style-name="T41">Zamawiający</text:span><text:span text:style-name="T42"><text:s/>dopuszcza zmiany cen jednostkowych produk</text:span><text:span text:style-name="T43">tów ze względu na sezonowość lub radykalne zmiany cen produktów na rynku.</text:span></text:p>
        </text:list-item>
        <text:list-item>
          <text:p text:style-name="P44"><text:span text:style-name="T45">Dopuszcza się zmianę wynagrodzenia<text:s/></text:span><text:span text:style-name="T46">Wykonawcy</text:span><text:span text:style-name="T47"><text:s/>w przypadku zmian przepisów prawa.</text:span></text:p>
        </text:list-item>
      </text:list>
      <text:p text:style-name="P48">§ 4</text:p>
      <text:list text:style-name="WWNum6" text:continue-numbering="true">
        <text:list-item>
          <text:list>
            <text:list-item>
              <text:p text:style-name="P49">Wynagrodzenie rozliczane będzie przy zastosowaniu cen jednostkowych zawartych w ofercie oraz będzie wynikać z faktycznego zapotrzebowania.</text:p>
            </text:list-item>
            <text:list-item>
              <text:p text:style-name="P50"><text:span text:style-name="T51">Ceny jednostkowe towarów są stałe przez czas trwania umowy i zawierają wszystkie koszty związane z realizacją zamówienia (np. podatki, opłaty, koszty dostawy do siedziby<text:s/></text:span><text:span text:style-name="T52">Zamawiającego</text:span><text:span text:style-name="T53"><text:s/>i złożenie we wskazanym miejscu magazynowym).</text:span></text:p>
            </text:list-item>
            <text:list-item>
              <text:p text:style-name="P54"><text:span text:style-name="T55">Wynagrodzenie nie podlega zmianie i waloryzacji do końca realizacji umowy,</text:span><text:span text:style-name="T56"><text:line-break/></text:span><text:span text:style-name="T57">z zastrzeżeniem<text:s/></text:span><text:span text:style-name="T58">§ 3 ust. 2</text:span><text:span text:style-name="T59">.</text:span></text:p>
            </text:list-item>
            <text:list-item>
              <text:p text:style-name="P60"><text:span text:style-name="T61">Rzeczywiste ilości zamówienia poszczególnych artykułów żywnościowych mogą różnić się od podanych w<text:s/></text:span><text:span text:style-name="T62">formularzu ofertowym i będą zależne od rzeczywistego zapotrzebowania<text:s/></text:span><text:span text:style-name="T63">Zamawiającego</text:span><text:span text:style-name="T64">.</text:span></text:p>
            </text:list-item>
            <text:list-item>
              <text:p text:style-name="P65"><text:span text:style-name="T66">Wykonawca</text:span><text:span text:style-name="T67"><text:s/>raz <text:s/>w miesiącu <text:s/>wystawi fakturę VAT za dostarczony,</text:span><text:span text:style-name="T68"><text:line-break/></text:span><text:span text:style-name="T69"><text:s/>towar. Rozliczenie nastąpi w oparciu o dowody dostawy przedkładane przy każdej dostawie wraz z dostarczanym<text:s/></text:span><text:span text:style-name="T70">towarem</text:span></text:p>
            </text:list-item>
            <text:list-item>
              <text:p text:style-name="P71"><text:span text:style-name="T72">Termin płatności ustala się na 7 dzień od daty otrzymania prawidłowo wystawionej faktury. Za termin zapłaty przyjmuje się dzień obciążenia rachunku</text:span><text:span text:style-name="T73"><text:s/>Zamawiającego</text:span><text:span text:style-name="T74">. Należność będzie płatna przelewem z rachunku bankowego</text:span><text:span text:style-name="T75"><text:s/>Zamawiającego</text:span><text:span text:style-name="T76"><text:s/>na rachunek bank</text:span><text:span text:style-name="T77">owy<text:s/></text:span><text:span text:style-name="T78">Wykonawcy<text:s/></text:span><text:span text:style-name="T79">podany na fakturze.</text:span></text:p>
            </text:list-item>
            <text:list-item>
              <text:p text:style-name="P80"><text:span text:style-name="T81">Przy wystawianiu faktury VAT w treści faktury należy opisać<text:s/></text:span><text:span text:style-name="T82">Zamawiającego</text:span><text:span text:style-name="T83"><text:line-break/></text:span><text:span text:style-name="T84">w następujący sposób:</text:span></text:p>
            </text:list-item>
          </text:list>
        </text:list-item>
      </text:list>
      <text:p text:style-name="P85">Nabywca:</text:p>
      <text:p text:style-name="P86">Miasto Rybnik</text:p>
      <text:p text:style-name="P87">ul. Bolesława Chrobrego 2</text:p>
      <text:p text:style-name="P88">44-200 Rybnik</text:p>
      <text:p text:style-name="P89">NIP: 642-001-07-58</text:p>
      <text:p text:style-name="P90">Odbiorca:</text:p>
      <text:p text:style-name="P91">Zespół Szkolno –Przedszkolny nr .<text:s/>15 w Rybniku</text:p>
      <text:p text:style-name="P92">44-292 Rybnik</text:p>
      <text:p text:style-name="P93">ul. Gzelska 7</text:p>
      <text:p text:style-name="P94"/>
      <text:p text:style-name="P95"/>
      <text:p text:style-name="P96">§ 5</text:p>
      <text:list text:style-name="WWNum9">
        <text:list-item text:start-value="1">
          <text:p text:style-name="P97"><text:span text:style-name="T98">Rzeczywista ilość artykułów żywnościowych będzie uzgadniana przy kolejnych zamówieniach i nie może stanowić podstawy do wnoszenia przez<text:s/></text:span><text:span text:style-name="T99">Wykonawcę<text:s/></text:span><text:span text:style-name="T100">jakichkolwiek roszczeń, co do ilości faktycznie zamawianych pr</text:span><text:span text:style-name="T101">zez<text:s/></text:span><text:span text:style-name="T102">Zamawiającego</text:span><text:span text:style-name="T103">.</text:span></text:p>
        </text:list-item>
        <text:list-item>
          <text:p text:style-name="P104"><text:span text:style-name="T105">W przypadku, gdy<text:s/></text:span><text:span text:style-name="T106">Zamawiający</text:span><text:span text:style-name="T107"><text:s/>nie zakupi od<text:s/></text:span><text:span text:style-name="T108">Wykonawcy</text:span><text:span text:style-name="T109"><text:s/>ilości określonej w zapytaniu ofertowym z powodu mniejszych niż planowane potrzeby w tym zakresie,<text:s/></text:span><text:span text:style-name="T110">Wykonawca</text:span><text:span text:style-name="T111"><text:s/>zrzeka się wszelkich roszczeń z tego tytułu.</text:span></text:p>
        </text:list-item>
        <text:list-item>
          <text:p text:style-name="P112"><text:span text:style-name="T113">Zamawiający<text:s/></text:span><text:span text:style-name="T114">zastrzega sobie pr</text:span><text:span text:style-name="T115">awo do ograniczenia lub rezygnacji z części towarów i w związku z tym niezrealizowania całości przedmiotu umowy w okresie jej obowiązywania.</text:span></text:p>
        </text:list-item>
        <text:list-item>
          <text:p text:style-name="P116"><text:span text:style-name="T117">W przypadku zakupu przez<text:s/></text:span><text:span text:style-name="T118">Zamawiającego</text:span><text:span text:style-name="T119"><text:s/>większej ilości artykułów żywnościowych niż wynikające z zapytania ofertowego,<text:s/></text:span><text:span text:style-name="T120">Wykonawca</text:span><text:span text:style-name="T121"><text:s/>zobowiązany jest dokonać sprzedaży tego asortymentu zgodnie z postanowieniami niniejszej umowy z zastosowaniem cen jednostkowych określonych w ofercie.</text:span></text:p>
        </text:list-item>
        <text:list-item>
          <text:p text:style-name="P122"><text:span text:style-name="T123">Zamawiający<text:s/></text:span><text:span text:style-name="T124">za</text:span><text:span text:style-name="T125">strzega sobie prawo do zakupu innych artykułów żywnościowych niezamieszczonych w zapytaniu ofertowym po cenach aktualnie obowiązujących</text:span><text:span text:style-name="T126"><text:line-break/></text:span><text:span text:style-name="T127">u<text:s/></text:span><text:span text:style-name="T128">Wykonawcy</text:span><text:span text:style-name="T129">.</text:span></text:p>
        </text:list-item>
      </text:list>
      <text:p text:style-name="P130"/>
      <text:p text:style-name="P131"/>
      <text:p text:style-name="P132">§ 6</text:p>
      <text:list text:style-name="WWNum10">
        <text:list-item text:start-value="1">
          <text:p text:style-name="P133"><text:span text:style-name="T134">Zamawiający</text:span><text:span text:style-name="T135"><text:s/>będzie przedstawiał Wykonawcy zamówienia na dostawy kolejnych partii artykułów żywnościowych telefonicznie, faxem lub e-mailem. Zamówienia będą określać ilości zamawianych towarów oraz termin dostawy.</text:span></text:p>
        </text:list-item>
        <text:list-item>
          <text:p text:style-name="P136"><text:span text:style-name="T137">Wykonawca<text:s/></text:span><text:span text:style-name="T138">zobowiązuje się do:</text:span></text:p>
        </text:list-item>
      </text:list>
      <text:list text:style-name="WWNum11">
        <text:list-item text:start-value="1">
          <text:p text:style-name="P139"><text:span text:style-name="T140">bezpłatnego dowozu towar</text:span><text:span text:style-name="T141">u wraz z rozładunkiem i wniesieniem do wskazanego miejsca magazynowania w siedzibie<text:s/></text:span><text:span text:style-name="T142">Zamawiającego</text:span><text:span text:style-name="T143">,</text:span></text:p>
        </text:list-item>
        <text:list-item>
          <text:p text:style-name="P144">dostarczenia towaru specjalistycznym transportem własnym lub innego przewoźnika, spełniającym obowiązujące wymogi sanitarne w terminie określonym w zamówieniu w godzinach 7:30 – 8:30,</text:p>
        </text:list-item>
        <text:list-item>
          <text:p text:style-name="P145">zabezpieczenia należycie towaru na czas przewozu i ponoszenia całkowitej odpowiedzialności za dostawę i jakość dostarczanego towaru,</text:p>
        </text:list-item>
        <text:list-item>
          <text:p text:style-name="P146">ponoszenia odpowiedzialności za braki i wady powstałe w czasie transportu wyrobów oraz ponoszenia wynikających z tego tytułu wszelkich skutków prawnych.</text:p>
        </text:list-item>
      </text:list>
      <text:list text:style-name="WWNum10">
        <text:list-item text:start-value="1">
          <text:p text:style-name="P147"><text:span text:style-name="T148">Wykonawca</text:span><text:span text:style-name="T149"><text:s/>zapewnia, że przedmiot zamówienia jest<text:s/></text:span><text:span text:style-name="T150">świeży, nieprzeterminowany</text:span><text:span text:style-name="T151"><text:line-break/></text:span><text:span text:style-name="T152">w oryginalnym, nieuszkodzonym opakowaniu</text:span><text:span text:style-name="T153">.</text:span></text:p>
        </text:list-item>
      </text:list>
      <text:p text:style-name="P154">Dostarczany asortyment podlega ocenie towaru, polegającej na :</text:p>
      <text:list text:style-name="WWNum15">
        <text:list-item>
          <text:p text:style-name="P155">sprawdzeniu zgodności z zamówieniem;</text:p>
        </text:list-item>
        <text:list-item>
          <text:p text:style-name="P156">wymagania jakościowe produktów mleczarskich i nabiału:</text:p>
        </text:list-item>
        <text:list-item>
          <text:p text:style-name="P157"><text:span text:style-name="T158"><text:s text:c="2"/></text:span><text:span text:style-name="T159">masło<text:s/></text:span><text:span text:style-name="T160"><text:s/>– świeże, bez objawów zjełczenia, o barwie jasnożółtej, jednolitej, kostka o regularnych kształtach, bez objawów pleśni, o typowym zapachu i smaku, bez obcych posmaków i<text:s/></text:span><text:span text:style-name="T161">zapachów, o wystarczająco długim terminie przydatności do spożycia,</text:span></text:p>
        </text:list-item>
        <text:list-item>
          <text:p text:style-name="P162"><text:span text:style-name="T163">ser twarogowy</text:span><text:span text:style-name="T164"><text:s/>– czysty smak i zapach, łagodny, lekko kwaśny, struktura i konsystencja jednolita, zwarta, bez grudek lub lekko ziarnista, barwa biała do kremowej, jednolita w całej masie lub charakterystyczna dla użytych dodatków,</text:span></text:p>
        </text:list-item>
        <text:list-item>
          <text:p text:style-name="P165"><text:span text:style-name="T166">mleko, jogurt, śmietana, serki homogeni</text:span><text:span text:style-name="T167">zowane</text:span><text:span text:style-name="T168"><text:s/>– bez obcych smaków i zapachów, o wystarczająco długim terminie przydatności do spożycia,</text:span></text:p>
        </text:list-item>
        <text:list-item>
          <text:p text:style-name="P169"><text:span text:style-name="T170">kontroli stanu opakowań zbiorczych i jednostkowych</text:span><text:span text:style-name="T171"><text:s/>– brak opakowań, uszkodzenia, obce zapachy (odbiegające od typowego), widoczne zanieczyszczenia, zawilgoceni</text:span><text:span text:style-name="T172">e, zapleśnienie, obecność szkodników bądź ślady ich obecności itp.;</text:span></text:p>
        </text:list-item>
        <text:list-item>
          <text:p text:style-name="P173"><text:span text:style-name="T174">kontroli terminu przydatności do spożycia</text:span><text:span text:style-name="T175"><text:s/>– powinien być wystarczająco długi;</text:span></text:p>
        </text:list-item>
      </text:list>
      <text:p text:style-name="P176"/>
      <text:list text:style-name="WWNum15" text:continue-numbering="true">
        <text:list-item>
          <text:p text:style-name="P177">Każdy samochód, którym będzie dostarczana żywność musi posiadać decyzje Państwowego Powiatowego Inspektoratu<text:s/>Sanitarnego stwierdzającą spełnienie warunków do higienicznego przewozu określonych produktów.</text:p>
        </text:list-item>
      </text:list>
      <text:p text:style-name="P178"/>
      <text:p text:style-name="P179">§4</text:p>
      <text:list text:style-name="WWNum10">
        <text:list-item text:start-value="1">
          <text:p text:style-name="P180"><text:span text:style-name="T181">Zamawiający</text:span><text:span text:style-name="T182"><text:s/>jest obowiązany do sprawdzenia dostarczonego towaru i w przypadku stwierdzenia wad do powiadomienia<text:s/></text:span><text:span text:style-name="T183">Wykonawcy<text:s/></text:span><text:span text:style-name="T184">o wykrytych wadach niezwłocznie, ni</text:span><text:span text:style-name="T185">e później niż w czasie 1 godziny, od momentu wykrycia wady.</text:span></text:p>
        </text:list-item>
        <text:list-item>
          <text:p text:style-name="P186">Odbiór poszczególnych partii artykułów żywnościowych odbywać się będzie na podstawie dokumentów przewozowych określających ilość dostarczonych towarów.</text:p>
        </text:list-item>
        <text:list-item>
          <text:p text:style-name="P187"><text:span text:style-name="T188">Przy każdej dostawie, jeżeli zachodzi taka p</text:span><text:span text:style-name="T189">otrzeba,<text:s/></text:span><text:span text:style-name="T190">Wykonawca</text:span><text:span text:style-name="T191"><text:s/>przedkłada<text:s/></text:span><text:span text:style-name="T192">Zamawiającemu</text:span><text:span text:style-name="T193"><text:s/>stosowne dokumenty (atesty) do zakupionego towaru.</text:span></text:p>
        </text:list-item>
        <text:list-item>
          <text:p text:style-name="P194"><text:span text:style-name="T195">W okresie realizacji zamówienia<text:s/></text:span><text:span text:style-name="T196">Wykonawca</text:span><text:span text:style-name="T197"><text:s/>zobowiązuje się do bezpłatnej wymiany dostarczonego towaru posiadającego wady w czasie 1 godziny od momentu powiadomienia go przez Zamawi</text:span><text:span text:style-name="T198">ającego o wadzie.</text:span></text:p>
        </text:list-item>
      </text:list>
      <text:p text:style-name="P199">§ 7</text:p>
      <text:list text:style-name="WWNum7">
        <text:list-item text:start-value="1">
          <text:p text:style-name="P200"><text:span text:style-name="T201">Osobą upoważnioną do sprawowania kontroli ze strony<text:s/></text:span><text:span text:style-name="T202">Zamawiającego</text:span><text:span text:style-name="T203"><text:s/>jest Pan/Pani …………………………………………….…………………..………..</text:span></text:p>
        </text:list-item>
        <text:list-item>
          <text:p text:style-name="P204"><text:span text:style-name="T205">Osobą odpowiedzialną za realizację zamówienia ze strony<text:s/></text:span><text:span text:style-name="T206">Wykonawcy</text:span><text:span text:style-name="T207"><text:s/>jest ………………………………………………………………….………...</text:span></text:p>
        </text:list-item>
        <text:list-item>
          <text:p text:style-name="P208"><text:span text:style-name="T209">Zamawiający</text:span><text:span text:style-name="T210"><text:s/>przewiduje możliwość zmiany osób, o których mowa w ust. 1 i 2. Zmiana ta wymaga pisemnego oświadczenia odpowiednio<text:s/></text:span><text:span text:style-name="T211">Zamawiającego</text:span><text:span text:style-name="T212"><text:s/>lub<text:s/></text:span><text:span text:style-name="T213">Wykonawcy</text:span><text:span text:style-name="T214">.</text:span></text:p>
        </text:list-item>
      </text:list>
      <text:p text:style-name="P215">§ 8</text:p>
      <text:list text:style-name="WWNum8">
        <text:list-item text:start-value="1">
          <text:p text:style-name="P216"><text:span text:style-name="T217">Wykonawca</text:span><text:span text:style-name="T218"><text:s/>zapłaci<text:s/></text:span><text:span text:style-name="T219">Zamawiającemu<text:s/></text:span><text:span text:style-name="T220">karę umowną:</text:span></text:p>
          <text:list text:continue-numbering="true">
            <text:list-item>
              <text:p text:style-name="P221"><text:span text:style-name="T222">za odstąpien</text:span><text:span text:style-name="T223">ie od umowy z przyczyn niezależnych od</text:span><text:span text:style-name="T224"><text:s/>Zamawiającego</text:span><text:span text:style-name="T225"><text:s/>w wysokości<text:s/></text:span><text:span text:style-name="T226">10%<text:s/></text:span><text:span text:style-name="T227">kwoty opisanej w § 3 ust. 1,</text:span></text:p>
            </text:list-item>
            <text:list-item>
              <text:p text:style-name="P228">za opóźnienie w realizacji dostawy w wysokości 50 zł (pięćdziesiąt złotych) za każdą rozpoczętą godzinę przekroczenia terminu, o którym mowa w § 6 ust. 2 pkt.<text:s/>b,</text:p>
            </text:list-item>
            <text:list-item>
              <text:p text:style-name="P229"><text:span text:style-name="T230">za opóźnienie w wymianie wadliwego towaru w wysokości 50 zł (pięćdziesiąt złotych)</text:span><text:span text:style-name="T231"><text:s/>za każdą rozpoczętą godzinę przekroczenia terminu</text:span><text:span text:style-name="T232">, o którym mowa w § 6 ust. 7.</text:span></text:p>
            </text:list-item>
          </text:list>
        </text:list-item>
        <text:list-item>
          <text:p text:style-name="P233"><text:span text:style-name="T234">Odstąpienie od umowy nie powoduje utraty możliwości dochodzenia wyżej wskazanych kar umow</text:span><text:span text:style-name="T235">nych przez<text:s/></text:span><text:span text:style-name="T236">Zamawiającego</text:span><text:span text:style-name="T237">.</text:span></text:p>
        </text:list-item>
        <text:list-item>
          <text:p text:style-name="P238"><text:span text:style-name="T239">Naliczone przez<text:s/></text:span><text:span text:style-name="T240">Zamawiającego</text:span><text:span text:style-name="T241"><text:s/>kary umowne zostaną potrącone z przysługującego<text:s/></text:span><text:span text:style-name="T242">Wykonawcy</text:span><text:span text:style-name="T243"><text:s/>wynagrodzenia, na co</text:span><text:span text:style-name="T244"><text:s/>Wykonawca</text:span><text:span text:style-name="T245"><text:s/>wyraża zgodę.</text:span></text:p>
        </text:list-item>
        <text:list-item>
          <text:p text:style-name="P246">Zamawiający może dochodzić odszkodowania uzupełniającego na zasadach ogólnych.</text:p>
        </text:list-item>
        <text:list-item>
          <text:p text:style-name="P247"><text:span text:style-name="T248">W przypadku rażących uchybień w dostawie<text:s/></text:span><text:span text:style-name="T249">Zamawiający</text:span><text:span text:style-name="T250"><text:s/>ma prawo do wstrzyma</text:span><text:span text:style-name="T251">nia płatności do czasu ich usunięcia.</text:span></text:p>
        </text:list-item>
      </text:list>
      <text:p text:style-name="P252">§ 9</text:p>
      <text:p text:style-name="P253"><text:span text:style-name="T254">Wierzytelność wynikająca z niniejszej umowy nie może być przedmiotem cesji na rzecz osób trzecich bez zgody<text:s/></text:span><text:span text:style-name="T255">Zamawiającego</text:span><text:span text:style-name="T256">.</text:span></text:p>
      <text:p text:style-name="P257">§ 10</text:p>
      <text:p text:style-name="P258"><text:span text:style-name="T259">W razie zaistnienia zmiany okoliczności powodującej, że wykonanie umowy nie leży w int</text:span><text:span text:style-name="T260">eresie publicznym, czego nie można było w chwili zawarcia umowy lub dalsze wykonanie umowy może zagrozić istotnemu interesowi bezpieczeństwa państwa lub bezpieczeństwu publicznemu,<text:s/></text:span><text:span text:style-name="T261">Zamawiający</text:span><text:span text:style-name="T262"><text:s/>może odstąpić od umowy w terminie 30 dni od dnia powzięcia wiad</text:span><text:span text:style-name="T263">omości o tych okolicznościach. W takim przypadku<text:s/></text:span><text:span text:style-name="T264">Wykonawca<text:s/></text:span><text:span text:style-name="T265">może zażądać wyłącznie wynagrodzenia należnego mu z tytułu wykonania części umowy.</text:span></text:p>
      <text:p text:style-name="P266"/>
      <text:p text:style-name="P267">§ 11</text:p>
      <text:list text:style-name="WWNum12" text:continue-numbering="true">
        <text:list-item>
          <text:list>
            <text:list-item>
              <text:p text:style-name="P268">Zmiana postanowień Umowy może nastąpić w szczególności w następujących przypadkach:</text:p>
            </text:list-item>
          </text:list>
        </text:list-item>
      </text:list>
      <text:list text:style-name="WWNum13">
        <text:list-item text:start-value="1">
          <text:p text:style-name="P269"><text:span text:style-name="T270">zmian niedotyczących<text:s/></text:span><text:span text:style-name="T271">treści oferty, na podstawie której dokonano wyboru<text:s/></text:span><text:span text:style-name="T272">Wykonawcy</text:span><text:span text:style-name="T273">;</text:span></text:p>
        </text:list-item>
        <text:list-item>
          <text:p text:style-name="P274">zaistnienia, po zwarciu niniejszej Umowy, przypadku siły wyższej, przez którą, na potrzeby niniejszego warunku, należy rozumieć zdarzenie zewnętrzne o charakterze niezależnym od Stron, którego Strony nie mogły przewidzieć przed zawarciem niniejszej umowy oraz którego Strony nie mogły uniknąć, ani któremu nie mogły zapobiec przy zachowaniu należytej staranności, w szczególności: powódź, pożar<text:line-break/>i inne klęski żywiołowe, zamieszki, strajki, zaraza, ataki terrorystyczne, działania wojenne, nagłe załamania warunków atmosferycznych, nagłe przerwy w dostawie energii elektrycznej, promieniowanie lub skażenia;</text:p>
        </text:list-item>
        <text:list-item>
          <text:p text:style-name="P275">zmiany powszechnie obowiązujących przepisów prawa w zakresie mającym wpływ na realizację przedmiotu<text:s/>umowy lub świadczenia Stron;</text:p>
        </text:list-item>
        <text:list-item>
          <text:p text:style-name="P276">powstania rozbieżności lub niejasności w rozumieniu pojęć użytych w niniejszej Umowie, których nie będzie można usunąć w inny sposób, a zmiana będzie umożliwiać usuniecie rozbieżności i doprecyzowanie niniejszej Umowy w celu<text:s/>jednoznacznej interpretacji jej zapisów;</text:p>
        </text:list-item>
        <text:list-item>
          <text:p text:style-name="P277"><text:span text:style-name="T278">przesunięcia terminu wykonania Przedmiotu Umowy, jeżeli z przyczyn od<text:s/></text:span><text:span text:style-name="T279">Wykonawcy</text:span><text:span text:style-name="T280"><text:s/>niezależnych, których nie można było przewidzieć w chwili zawarcia Umowy, nie jest możliwe dotrzymanie terminu wykonania Przedmiotu Umo</text:span><text:span text:style-name="T281">wy;</text:span></text:p>
        </text:list-item>
        <text:list-item>
          <text:p text:style-name="P282">dopuszczalnej prawem zmiany Stron Umowy lub jej oznaczenia i danych;</text:p>
        </text:list-item>
        <text:list-item>
          <text:p text:style-name="P283">zmiany wynagrodzenia w następstwie zmiany przepisów o podatku od towarów<text:line-break/>i usług (VAT);</text:p>
        </text:list-item>
        <text:list-item>
          <text:p text:style-name="P284">zmiany w zakresie Przedmiotu Umowy, jeżeli konieczność wprowadzenia takich zmian jest skutkiem<text:s/>zmiany przepisów prawa;</text:p>
        </text:list-item>
        <text:list-item>
          <text:p text:style-name="P285"><text:span text:style-name="T286">wynagrodzenie umowne może ulec zmianie w przypadku ograniczenia lub zwiększenia przez<text:s/></text:span><text:span text:style-name="T287">Zamawiającego</text:span><text:span text:style-name="T288"><text:s/>zakresu Przedmiotu Umowy z przyczyn, których nie można było przewidzieć w chwili zawarcia Umowy.</text:span></text:p>
        </text:list-item>
      </text:list>
      <text:list text:style-name="WWNum12" text:continue-numbering="true">
        <text:list-item>
          <text:list>
            <text:list-item>
              <text:p text:style-name="P289">Wszelkie zmiany i uzupełnienia dotyczące niniejszej Umowy wymagają pisemnej formy pod rygorem nieważności.</text:p>
            </text:list-item>
            <text:list-item>
              <text:p text:style-name="P290"><text:span text:style-name="T291">Przeniesienie przez<text:s/></text:span><text:span text:style-name="T292">Wykonawcę</text:span><text:span text:style-name="T293"><text:s/>wierzytelności wynikających z niniejszej Umowy lub powstałych przy jej realizacji wymaga pisemnej zgody<text:s/></text:span><text:span text:style-name="T294">Zamawiającego</text:span><text:span text:style-name="T295">.</text:span></text:p>
            </text:list-item>
          </text:list>
        </text:list-item>
      </text:list>
      <text:p text:style-name="P296"/>
      <text:p text:style-name="P297">§ 12</text:p>
      <text:p text:style-name="P298">W sprawach nieuregulowanych umową zastosowanie mają przepisy Kodeksu Cywilnego.</text:p>
      <text:p text:style-name="P299">§ 13</text:p>
      <text:p text:style-name="P300"><text:span text:style-name="T301">Sprawy sporne mogące wynikać na tle realizacji niniejszej umowy, rozstrzygane będą przez Sąd właściwy ze względu <text:s/>na siedzibę<text:s/></text:span><text:span text:style-name="T302">Zamawiającego</text:span><text:span text:style-name="T303">.</text:span></text:p>
      <text:p text:style-name="P304">§ 14</text:p>
      <text:p text:style-name="P305">Umowę sporządzono w dwóch jednobrzmiących<text:s/>egzemplarzach, po jednym dla każdej ze stron.</text:p>
      <text:p text:style-name="P306"/>
      <text:p text:style-name="P307"/>
      <text:p text:style-name="P308"/>
      <text:p text:style-name="P309"><text:s text:c="9"/>ZAMAWIAJĄCY: <text:s text:c="69"/>WYKONAWCA: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fo:font-weight="normal" style:font-weight-asian="norma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denkam</meta:initial-creator>
    <dc:creator>PC</dc:creator>
    <meta:creation-date>2018-01-17T09:12:00Z</meta:creation-date>
    <dc:date>2018-01-25T08:27:00Z</dc:date>
    <meta:print-date>2018-01-17T09:25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38" meta:character-count="11449" meta:row-count="81" meta:non-whitespace-character-count="9833"/>
  </office:meta>
</office:document-meta>
</file>