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80.65pt" style:use-optimal-row-height="false" fo:break-before="auto"/>
    </style:style>
    <style:style style:name="ro19" style:family="table-row">
      <style:table-row-properties style:row-height="84.4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18.4pt" style:use-optimal-row-height="false" fo:break-before="auto"/>
    </style:style>
    <style:style style:name="ro29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number-columns-spanned="2" table:number-rows-spanned="1" table:style-name="ce22"/>
          <table:covered-table-cell/>
          <table:table-cell table:style-name="ce2"/>
          <table:table-cell office:value-type="string" table:style-name="ce2">
            <text:p>załącznik nr 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Zapytanie ofertowe na dostawę artykułów spożywczych <text:s text:c="41"/>do Zespołu Szkolno Przedszkolnego nr 15 w Rybniku</text:p>
          </table:table-cell>
          <table:covered-table-cell table:number-columns-repeated="4"/>
          <table:table-cell table:number-columns-repeated="16378" table:style-name="ce2"/>
        </table:table-row>
        <table:table-row table:style-name="ro3" table:visibility="collapse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2" table:style-name="ro4" table:visibility="collapse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5">
            <text:p><text:s text:c="4"/>Formularz cenowy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style-name="ce2"/>
          <table:table-cell table:style-name="ce6"/>
          <table:table-cell table:style-name="ce2"/>
          <table:table-cell table:style-name="ce3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">
            <text:p><text:s text:c="4"/>Pakiet I</text:p>
          </table:table-cell>
          <table:table-cell office:value-type="string" table:style-name="ce8">
            <text:p>Artykuły spożywcze</text:p>
          </table:table-cell>
          <table:table-cell table:number-columns-repeated="2" table:style-name="ce8"/>
          <table:table-cell table:number-columns-repeated="16379" table:style-name="ce2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Orientacyjne zapotrzebowanie w okresie 12 m-cy</text:p>
          </table:table-cell>
          <table:table-cell office:value-type="string" table:style-name="ce11">
            <text:p>Cena jednostkowa brutto w zł.</text:p>
          </table:table-cell>
          <table:table-cell office:value-type="string" table:style-name="ce12">
            <text:p>Wartość brutto w zł.</text:p>
          </table:table-cell>
          <table:table-cell table:number-columns-repeated="16378" table:style-name="ce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Biszkopty mamut</text:p>
          </table:table-cell>
          <table:table-cell office:value-type="string" table:style-name="ce13">
            <text:p>kg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6">
            <text:p>Budyń winiary różne smaki <text:s/>60 g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7">
            <text:p>Chrupki Kukurydziane 300g</text:p>
          </table:table-cell>
          <table:table-cell office:value-type="string" table:style-name="ce13">
            <text:p>Szt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7">
            <text:p>Cukier kryształ 1 kg (kat I)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7">
            <text:p>cukier puder 500 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6">
            <text:p>Drożdze 100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7">
            <text:p>Dżem <text:s/>100 % rózne smaki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6">
            <text:p>Galaretka owocowa sypka różne smaki 75 g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7">
            <text:p>Groszek ptysiowy 80 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8">
            <text:p>Herbata exp. Lipton 100 szt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9">
            <text:p>Herbata exp. Owocowa 20 szt różne smaki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7">
            <text:p>Kakao naturalne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7">
            <text:p>kasza bulgar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7">
            <text:p>Kasza manna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7">
            <text:p>Kasza gryczana biała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17">
            <text:p>Kasza jęczmienna średnia</text:p>
          </table:table-cell>
          <table:table-cell office:value-type="string" table:style-name="ce13">
            <text:p>Kg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7">
            <text:p>Kasza kus-kus 300g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1">
          <table:table-cell office:value-type="float" office:value="18" table:style-name="ce13">
            <text:p>18</text:p>
          </table:table-cell>
          <table:table-cell office:value-type="string" table:style-name="ce16">
            <text:p>Kasza manna błyskawiczna bez gotowania <text:s text:c="2"/>500 g</text:p>
          </table:table-cell>
          <table:table-cell office:value-type="string" table:style-name="ce13">
            <text:p>Szt</text:p>
          </table:table-cell>
          <table:table-cell office:value-type="float" office:value="42" table:style-name="ce13">
            <text:p>42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7">
            <text:p>kawa zbożowa anatol/ink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2">
          <table:table-cell office:value-type="float" office:value="20" table:style-name="ce13">
            <text:p>20</text:p>
          </table:table-cell>
          <table:table-cell office:value-type="string" table:style-name="ce16">
            <text:p>Kisiel owocowy <text:s/>winiary 55 g <text:s/>różne smaki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6">
            <text:p>Mąka tortowa 1 kg</text:p>
          </table:table-cell>
          <table:table-cell office:value-type="string" table:style-name="ce13">
            <text:p>Kg</text:p>
          </table:table-cell>
          <table:table-cell office:value-type="float" office:value="340" table:style-name="ce13">
            <text:p>34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7">
            <text:p>Mąka ziemniaczana 1 kg</text:p>
          </table:table-cell>
          <table:table-cell office:value-type="string" table:style-name="ce13">
            <text:p>Kg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17">
            <text:p>mięta w totebkach 20 szt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7">
            <text:p>miód wielokwiatowy kg</text:p>
          </table:table-cell>
          <table:table-cell office:value-type="string" table:style-name="ce13">
            <text:p>kg</text:p>
          </table:table-cell>
          <table:table-cell office:value-type="float" office:value="75" table:style-name="ce13">
            <text:p>7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17">
            <text:p>olej rzepakowy</text:p>
          </table:table-cell>
          <table:table-cell office:value-type="string" table:style-name="ce13">
            <text:p>l</text:p>
          </table:table-cell>
          <table:table-cell office:value-type="float" office:value="270" table:style-name="ce13">
            <text:p>27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17">
            <text:p>oliwa z oliwek</text:p>
          </table:table-cell>
          <table:table-cell office:value-type="string" table:style-name="ce13">
            <text:p>l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7">
            <text:p>olej rzepakowy smakowy 250 ml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7">
            <text:p>płatki ryżowe</text:p>
          </table:table-cell>
          <table:table-cell office:value-type="string" table:style-name="ce13">
            <text:p>kg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7">
            <text:p>płatki jaglane</text:p>
          </table:table-cell>
          <table:table-cell office:value-type="string" table:style-name="ce13">
            <text:p>kg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7">
            <text:p>płatki kukurydziane corn flake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style-name="ce17">
            <text:p>płatki owsiane błyskawiczne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7">
            <text:p>przyprawa cebula suszona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7">
            <text:p>przyprawa cynamon mielony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style-name="ce16">
            <text:p>przyprawa czosnek suszony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4">
          <table:table-cell office:value-type="float" office:value="35" table:style-name="ce13">
            <text:p>35</text:p>
          </table:table-cell>
          <table:table-cell office:value-type="string" table:style-name="ce16">
            <text:p>przyprawa czosnek płatki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16">
            <text:p>cukier z prawdziwą wanilą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style-name="ce16">
            <text:p>przyprawa pieprz czarny ziarnisty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7">
            <text:p>przyprawa liść laurowy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style-name="ce17">
            <text:p>przyprawa pieprz biały mielony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17">
            <text:p>przyprawa pieprz czarny mielony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7">
            <text:p>przyprawa papryka mielona słodka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7">
            <text:p>przyprawa papryka mielona słodka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style-name="ce17">
            <text:p>przyprawa ziele angielskie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style-name="ce17">
            <text:p>przyprawa zioła prowansalskie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style-name="ce17">
            <text:p>przyprawa bazylia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7">
            <text:p>przyprawa tymiane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style-name="ce17">
            <text:p>przyprawa gałka muszkatałowa tarta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7">
            <text:p>przyprawa lubczy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7">
            <text:p>przyprawa majerane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17">
            <text:p>sok jabłkowy bez cukru Fottuna</text:p>
          </table:table-cell>
          <table:table-cell office:value-type="string" table:style-name="ce13">
            <text:p>litr</text:p>
          </table:table-cell>
          <table:table-cell office:value-type="float" office:value="175" table:style-name="ce13">
            <text:p>17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5">
          <table:table-cell office:value-type="float" office:value="51" table:style-name="ce13">
            <text:p>51</text:p>
          </table:table-cell>
          <table:table-cell office:value-type="string" table:style-name="ce16">
            <text:p>sok multiwitamina bez cukru Fortuna</text:p>
          </table:table-cell>
          <table:table-cell office:value-type="string" table:style-name="ce13">
            <text:p>litr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6">
          <table:table-cell office:value-type="float" office:value="52" table:style-name="ce13">
            <text:p>52</text:p>
          </table:table-cell>
          <table:table-cell office:value-type="string" table:style-name="ce16">
            <text:p>sok pomarańczowy bez cukru fortuna</text:p>
          </table:table-cell>
          <table:table-cell office:value-type="string" table:style-name="ce13">
            <text:p>litr</text:p>
          </table:table-cell>
          <table:table-cell office:value-type="float" office:value="220" table:style-name="ce13">
            <text:p>2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7">
          <table:table-cell office:value-type="float" office:value="53" table:style-name="ce13">
            <text:p>53</text:p>
          </table:table-cell>
          <table:table-cell office:value-type="string" table:style-name="ce16">
            <text:p>sok kubuś 100 % jabłko- marchew 300 ml</text:p>
          </table:table-cell>
          <table:table-cell office:value-type="string" table:style-name="ce13">
            <text:p>szt</text:p>
          </table:table-cell>
          <table:table-cell office:value-type="float" office:value="500" table:style-name="ce13">
            <text:p>5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8">
          <table:table-cell office:value-type="float" office:value="54" table:style-name="ce13">
            <text:p>54</text:p>
          </table:table-cell>
          <table:table-cell office:value-type="string" table:style-name="ce16">
            <text:p>sok tłoczony naturalny bez cukru<text:s/><text:span text:style-name="T2">5 litrowy</text:span><text:s/>Sady Wincenta różne smaki sok tłoczony naturalny bez cukru<text:s/><text:span text:style-name="T2">5 litrowy</text:span><text:s/>Sady Wincenta różne smaki sok tłoczony naturalny bez cukru<text:s/><text:span text:style-name="T2">5 litrowy</text:span><text:s/>Sady Wincenta różne smaki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9">
          <table:table-cell office:value-type="float" office:value="55" table:style-name="ce13">
            <text:p>55</text:p>
          </table:table-cell>
          <table:table-cell office:value-type="string" table:style-name="ce16">
            <text:p>sok tłoczony naturalny bez cukru<text:s/><text:span text:style-name="T2">3 litrowy</text:span><text:s/>Sady Wincenta różne smaki sok tłoczony naturalny bez cukru<text:s/><text:span text:style-name="T2">3 litrowy</text:span><text:s/>Sady Wincenta różne smaki sok tłoczony naturalny bez cukru<text:s/><text:span text:style-name="T2">3 litrowy</text:span><text:s/>Sady Wincenta różne smaki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style-name="ce17">
            <text:p>soda oczyszczana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string" table:style-name="ce17">
            <text:p>ryż naturalny brązowy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style-name="ce17">
            <text:p>ryż</text:p>
          </table:table-cell>
          <table:table-cell office:value-type="string" table:style-name="ce13">
            <text:p>kg</text:p>
          </table:table-cell>
          <table:table-cell office:value-type="float" office:value="160" table:style-name="ce13">
            <text:p>16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7">
            <text:p>sante ciasteczka bez cukru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string" table:style-name="ce17">
            <text:p>sól jodowan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61" table:style-name="ce13">
            <text:p>61</text:p>
          </table:table-cell>
          <table:table-cell office:value-type="string" table:style-name="ce17">
            <text:p>suchary mini <text:s/>pszenne <text:s/>Sonko 120 g</text:p>
          </table:table-cell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16">
            <text:p>sucharki mini pełnoziarniste <text:s/>Sonko 120 g</text:p>
          </table:table-cell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63" table:style-name="ce13">
            <text:p>63</text:p>
          </table:table-cell>
          <table:table-cell office:value-type="string" table:style-name="ce16">
            <text:p>tuńczyk w oleju 180 g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6">
          <table:table-cell office:value-type="float" office:value="64" table:style-name="ce13">
            <text:p>64</text:p>
          </table:table-cell>
          <table:table-cell office:value-type="string" table:style-name="ce16">
            <text:p>wafle ryżowe 15 g sante lub równoważne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0">
          <table:table-cell office:value-type="float" office:value="65" table:style-name="ce13">
            <text:p>65</text:p>
          </table:table-cell>
          <table:table-cell office:value-type="string" table:style-name="ce16">
            <text:p>wafle ryżowe bez soli 110 g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1">
          <table:table-cell office:value-type="float" office:value="66" table:style-name="ce13">
            <text:p>66</text:p>
          </table:table-cell>
          <table:table-cell office:value-type="string" table:style-name="ce17">
            <text:p>woda niegazowana 1,5 l</text:p>
          </table:table-cell>
          <table:table-cell office:value-type="string" table:style-name="ce13">
            <text:p>Szt</text:p>
          </table:table-cell>
          <table:table-cell office:value-type="float" office:value="500" table:style-name="ce13">
            <text:p>5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17">
            <text:p>woda niegazowana 0,5 l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17">
            <text:p>woda niegazowana 5 l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17">
            <text:p>żurek śląski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17">
            <text:p>makaron muszelki <text:s/>500 g</text:p>
          </table:table-cell>
          <table:table-cell office:value-type="string" table:style-name="ce13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2">
          <table:table-cell office:value-type="float" office:value="71" table:style-name="ce13">
            <text:p>71</text:p>
          </table:table-cell>
          <table:table-cell office:value-type="string" table:style-name="ce16">
            <text:p>makaron czarnecki <text:s text:c="2"/>250 g rózne rodzaje / krajanka, kwiatki , kółka /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17">
            <text:p>makaron pełne ziarno 400 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3">
          <table:table-cell office:value-type="float" office:value="73" table:style-name="ce13">
            <text:p>73</text:p>
          </table:table-cell>
          <table:table-cell office:value-type="string" table:style-name="ce17">
            <text:p>makaron ryżowy 250 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string" table:style-name="ce16">
            <text:p>makaron spagetti durum 500 g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string" table:style-name="ce16">
            <text:p>makaron spagetti durum 1000 g</text:p>
          </table:table-cell>
          <table:table-cell office:value-type="string" table:style-name="ce13">
            <text:p>szt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string" table:style-name="ce16">
            <text:p>makaron spagetti durum 5000 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2">
          <table:table-cell office:value-type="float" office:value="77" table:style-name="ce13">
            <text:p>77</text:p>
          </table:table-cell>
          <table:table-cell office:value-type="string" table:style-name="ce16">
            <text:p>Makaron świderki 500 g z dodatkiem pszenicy durum</text:p>
          </table:table-cell>
          <table:table-cell office:value-type="string" table:style-name="ce13">
            <text:p>szt</text:p>
          </table:table-cell>
          <table:table-cell office:value-type="float" office:value="125" table:style-name="ce13">
            <text:p>12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2">
          <table:table-cell office:value-type="float" office:value="78" table:style-name="ce13">
            <text:p>78</text:p>
          </table:table-cell>
          <table:table-cell office:value-type="string" table:style-name="ce16">
            <text:p>makaron kokardka durum</text:p>
          </table:table-cell>
          <table:table-cell office:value-type="string" table:style-name="ce13">
            <text:p>kg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style-name="ce18">
            <text:p>Makaron zacierka 250g</text:p>
          </table:table-cell>
          <table:table-cell office:value-type="string" table:style-name="ce13">
            <text:p>Szt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3">
          <table:table-cell office:value-type="float" office:value="80" table:style-name="ce13">
            <text:p>80</text:p>
          </table:table-cell>
          <table:table-cell office:value-type="string" table:style-name="ce18">
            <text:p>makaron łazanki durum</text:p>
          </table:table-cell>
          <table:table-cell office:value-type="string" table:style-name="ce13">
            <text:p>kg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4">
          <table:table-cell office:value-type="float" office:value="81" table:style-name="ce13">
            <text:p>81</text:p>
          </table:table-cell>
          <table:table-cell office:value-type="string" table:style-name="ce16">
            <text:p>ciasteczka maślane bez cukru 125 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5">
          <table:table-cell office:value-type="float" office:value="82" table:style-name="ce13">
            <text:p>82</text:p>
          </table:table-cell>
          <table:table-cell office:value-type="string" table:style-name="ce16">
            <text:p>herbataniki zbożowe z płatkami owsianymi b/c krakuski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5">
          <table:table-cell office:value-type="float" office:value="83" table:style-name="ce13">
            <text:p>83</text:p>
          </table:table-cell>
          <table:table-cell office:value-type="string" table:style-name="ce16">
            <text:p>chrzan tarty 80 % chrzanu słoik 160 g Vitapol lub równoważn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5">
          <table:table-cell office:value-type="float" office:value="84" table:style-name="ce13">
            <text:p>84</text:p>
          </table:table-cell>
          <table:table-cell office:value-type="string" table:style-name="ce16">
            <text:p>musztarda delikatesowa łagodna Kamis 290 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6">
          <table:table-cell office:value-type="float" office:value="85" table:style-name="ce13">
            <text:p>85</text:p>
          </table:table-cell>
          <table:table-cell office:value-type="string" table:style-name="ce16">
            <text:p>ocet jabłkowy kamis <text:s text:c="2"/>250 ml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16">
          <table:table-cell office:value-type="float" office:value="86" table:style-name="ce13">
            <text:p>86</text:p>
          </table:table-cell>
          <table:table-cell office:value-type="string" table:style-name="ce16">
            <text:p>koncentrat pomidorowy 30 % pudliszki <text:s/>200 g lub równoważny</text:p>
          </table:table-cell>
          <table:table-cell office:value-type="string" table:style-name="ce13">
            <text:p>Szt</text:p>
          </table:table-cell>
          <table:table-cell office:value-type="float" office:value="290" table:style-name="ce13">
            <text:p>290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5">
          <table:table-cell table:style-name="ce13"/>
          <table:table-cell office:value-type="string" table:style-name="ce20">
            <text:p>Razem</text:p>
          </table:table-cell>
          <table:table-cell office:value-type="string" table:style-name="ce13">
            <text:p>XXXX</text:p>
          </table:table-cell>
          <table:table-cell office:value-type="string" table:style-name="ce13">
            <text:p>XXXXX</text:p>
          </table:table-cell>
          <table:table-cell office:value-type="string" table:style-name="ce15">
            <text:p>XXXXXXX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Uwaga! Podana ilość orientacyjnego zapotrzebowania w okresie 12 miesięcy może różnić się od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ilości zamawianej przez Zamawiającego po podpisaniu umowy.</text:p>
          </table:table-cell>
          <table:table-cell table:number-columns-repeated="3" table:style-name="ce2"/>
          <table:table-cell table:style-name="ce21"/>
          <table:table-cell table:number-columns-repeated="16379" table:style-name="ce2"/>
        </table:table-row>
        <table:table-row table:number-rows-repeated="4" table:style-name="ro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">
            <text:p>….................................................</text:p>
          </table:table-cell>
          <table:table-cell table:number-columns-repeated="2" table:style-name="ce2"/>
          <table:table-cell office:value-type="string" table:style-name="ce2">
            <text:p>….......................................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">
            <text:p>(miejscowość, data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">
            <text:p><text:s text:c="12"/>wykonawcy)</text:p>
          </table:table-cell>
          <table:table-cell table:number-columns-repeated="2" table:style-name="ce2"/>
          <table:table-cell office:value-type="string" table:style-name="ce2">
            <text:p><text:s text:c="5"/>przedstawiciela)</text:p>
          </table:table-cell>
          <table:table-cell table:number-columns-repeated="16379" table:style-name="ce2"/>
        </table:table-row>
        <table:table-row table:number-rows-repeated="15" table:style-name="ro5">
          <table:table-cell table:number-columns-repeated="16384" table:style-name="ce2"/>
        </table:table-row>
        <table:table-row table:style-name="ro27">
          <table:table-cell table:number-columns-repeated="16384" table:style-name="ce2"/>
        </table:table-row>
        <table:table-row table:number-rows-repeated="16" table:style-name="ro5">
          <table:table-cell table:number-columns-repeated="16384" table:style-name="ce2"/>
        </table:table-row>
        <table:table-row table:number-rows-repeated="7" table:style-name="ro27">
          <table:table-cell table:number-columns-repeated="16384" table:style-name="ce2"/>
        </table:table-row>
        <table:table-row table:style-name="ro28">
          <table:table-cell table:number-columns-repeated="16384" table:style-name="ce2"/>
        </table:table-row>
        <table:table-row table:number-rows-repeated="88" table:style-name="ro29">
          <table:table-cell table:number-columns-repeated="16384" table:style-name="ce2"/>
        </table:table-row>
        <table:table-row table:number-rows-repeated="104834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38:41Z</meta:creation-date>
    <dc:date>2018-01-25T09:04:14Z</dc:date>
    <meta:print-date>2018-01-25T09:03:17Z</meta:print-date>
    <meta:editing-cycles>1</meta:editing-cycles>
    <meta:editing-duration>PT23S</meta:editing-duration>
  </office:meta>
</office:document-meta>
</file>